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Default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3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4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1" fo:font-size="12pt" officeooo:paragraph-rsid="001dbcde" style:font-size-asian="12pt" style:font-size-complex="12pt"/>
    </style:style>
    <style:style style:name="P5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1" fo:font-size="12pt" officeooo:paragraph-rsid="0020be91" style:font-size-asian="12pt" style:font-size-complex="12pt"/>
    </style:style>
    <style:style style:name="P6" style:family="paragraph" style:parent-style-name="Default">
      <style:paragraph-properties fo:text-align="justify" style:justify-single-word="false"/>
      <style:text-properties style:font-name="Calibri1" fo:font-size="12pt" officeooo:paragraph-rsid="0023b573" style:font-size-asian="12pt" style:font-size-complex="12pt"/>
    </style:style>
    <style:style style:name="P7" style:family="paragraph" style:parent-style-name="Default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8" style:family="paragraph" style:parent-style-name="Default">
      <style:paragraph-properties fo:text-align="center" style:justify-single-word="false"/>
      <style:text-properties style:font-name="Calibri1" fo:font-size="12pt" fo:font-weight="bold" officeooo:rsid="001c8689" style:font-size-asian="12pt" style:font-weight-asian="bold" style:font-size-complex="12pt"/>
    </style:style>
    <style:style style:name="P9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1" fo:font-size="12pt" style:text-underline-style="none" fo:font-weight="normal" style:font-size-asian="12pt" style:font-weight-asian="normal" style:font-size-complex="12pt"/>
    </style:style>
    <style:style style:name="P10" style:family="paragraph" style:parent-style-name="Default">
      <style:paragraph-properties fo:margin-left="0cm" fo:margin-right="0cm" fo:margin-top="0cm" fo:margin-bottom="0.032cm" style:contextual-spacing="false" fo:text-align="justify" style:justify-single-word="false" fo:text-indent="0cm" style:auto-text-indent="false"/>
      <style:text-properties style:text-line-through-style="none" style:text-line-through-type="none" style:font-name="Calibri1" fo:font-size="12pt" style:text-underline-style="none" fo:font-weight="normal" style:font-size-asian="12pt" style:font-weight-asian="normal" style:font-size-complex="12pt"/>
    </style:style>
    <style:style style:name="P11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alibri1" fo:font-size="12pt" style:text-underline-style="none" fo:font-weight="normal" style:font-size-asian="12pt" style:font-weight-asian="normal" style:font-size-complex="12pt"/>
    </style:style>
    <style:style style:name="P12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1" fo:font-size="12pt" style:text-underline-style="none" fo:font-weight="bold" style:font-size-asian="12pt" style:font-weight-asian="bold" style:font-size-complex="12pt"/>
    </style:style>
    <style:style style:name="P13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1" fo:font-size="12pt" style:text-underline-style="none" fo:font-weight="bold" officeooo:rsid="002a89ec" officeooo:paragraph-rsid="002a89ec" style:font-size-asian="12pt" style:font-weight-asian="bold" style:font-size-complex="12pt"/>
    </style:style>
    <style:style style:name="P14" style:family="paragraph" style:parent-style-name="Default">
      <style:paragraph-properties fo:text-align="justify" style:justify-single-word="false" fo:break-before="page"/>
      <style:text-properties fo:color="#000000" loext:opacity="100%" style:font-name="Calibri1" fo:font-size="12pt" officeooo:paragraph-rsid="001dbcde" style:font-size-asian="12pt" style:font-size-complex="12pt"/>
    </style:style>
    <style:style style:name="P15" style:family="paragraph" style:parent-style-name="Default">
      <style:paragraph-properties fo:text-align="justify" style:justify-single-word="false"/>
      <style:text-properties fo:color="#000000" loext:opacity="100%" style:font-name="Calibri1" fo:font-size="12pt" style:font-size-asian="12pt" style:font-size-complex="12pt"/>
    </style:style>
    <style:style style:name="P16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Calibri1" fo:font-size="12pt" style:text-underline-style="none" fo:font-weight="bold" style:font-size-asian="12pt" style:font-weight-asian="bold" style:font-size-complex="12pt"/>
    </style:style>
    <style:style style:name="P17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Calibri1" fo:font-size="12pt" style:text-underline-style="none" fo:font-weight="bold" officeooo:paragraph-rsid="0023b573" style:font-size-asian="12pt" style:font-weight-asian="bold" style:font-size-complex="12pt"/>
    </style:style>
    <style:style style:name="P18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1" fo:font-size="12pt" style:text-underline-style="none" fo:font-weight="normal" officeooo:paragraph-rsid="001dbcde" style:font-size-asian="12pt" style:font-weight-asian="normal" style:font-size-complex="12pt"/>
    </style:style>
    <style:style style:name="P19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1" fo:font-size="12pt" style:text-underline-style="none" fo:font-weight="normal" style:font-size-asian="12pt" style:font-weight-asian="normal" style:font-size-complex="12pt"/>
    </style:style>
    <style:style style:name="P20" style:family="paragraph" style:parent-style-name="Default">
      <style:paragraph-properties fo:margin-left="0cm" fo:margin-right="0cm" fo:margin-top="0cm" fo:margin-bottom="0.032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1" fo:font-size="12pt" style:text-underline-style="none" fo:font-weight="normal" style:font-size-asian="12pt" style:font-weight-asian="normal" style:font-size-complex="12pt"/>
    </style:style>
    <style:style style:name="P21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Calibri1" fo:font-size="12pt" style:text-underline-style="none" fo:font-weight="normal" style:font-size-asian="12pt" style:font-weight-asian="normal" style:font-size-complex="12pt"/>
    </style:style>
    <style:style style:name="P22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1" fo:font-size="12pt" style:text-underline-style="none" fo:font-weight="normal" officeooo:paragraph-rsid="0020be91" style:font-size-asian="12pt" style:font-weight-asian="normal" style:font-size-complex="12pt"/>
    </style:style>
    <style:style style:name="P23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Calibri1" fo:font-size="12pt" style:text-underline-style="none" fo:font-weight="normal" officeooo:paragraph-rsid="0023b573" style:font-size-asian="12pt" style:font-weight-asian="normal" style:font-size-complex="12pt"/>
    </style:style>
    <style:style style:name="P24" style:family="paragraph" style:parent-style-name="Defaul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line-through-style="none" style:text-line-through-type="none" style:font-name="Calibri1" fo:font-size="12pt" style:text-underline-style="none" fo:font-weight="normal" officeooo:paragraph-rsid="0020be91" style:font-size-asian="12pt" style:font-weight-asian="normal" style:font-size-complex="12pt"/>
    </style:style>
    <style:style style:name="P25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Calibri1" fo:font-size="12pt" style:text-underline-style="none" style:font-size-asian="12pt" style:font-size-complex="12pt"/>
    </style:style>
    <style:style style:name="P26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Calibri1" fo:font-size="10pt" fo:font-style="italic" style:text-underline-style="none" officeooo:paragraph-rsid="001dbcde" style:font-size-asian="10pt" style:font-style-asian="italic" style:font-size-complex="10pt" style:font-style-complex="italic"/>
    </style:style>
    <style:style style:name="P27" style:family="paragraph" style:parent-style-name="Default">
      <style:text-properties officeooo:paragraph-rsid="002a89ec"/>
    </style:style>
    <style:style style:name="P28" style:family="paragraph" style:parent-style-name="Default">
      <style:text-properties officeooo:rsid="002a89ec" officeooo:paragraph-rsid="002a89ec"/>
    </style:style>
    <style:style style:name="P29" style:family="paragraph" style:parent-style-name="Default" style:list-style-name="WWNum3">
      <style:paragraph-properties fo:margin-left="0cm" fo:margin-right="0cm" fo:margin-top="0cm" fo:margin-bottom="0.349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1" fo:font-size="12pt" style:text-underline-style="none" fo:font-weight="normal" officeooo:paragraph-rsid="001dbcde" style:font-size-asian="12pt" style:font-weight-asian="normal" style:font-size-complex="12pt"/>
    </style:style>
    <style:style style:name="P30" style:family="paragraph" style:parent-style-name="Default" style:list-style-name="WWNum3">
      <style:paragraph-properties fo:margin-left="0cm" fo:margin-right="0cm" fo:margin-top="0cm" fo:margin-bottom="0.349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1" fo:font-size="12pt" style:text-underline-style="none" fo:font-weight="normal" officeooo:paragraph-rsid="001f57f3" style:font-size-asian="12pt" style:font-weight-asian="normal" style:font-size-complex="12pt"/>
    </style:style>
    <style:style style:name="P31" style:family="paragraph" style:parent-style-name="Default" style:list-style-name="WWNum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1" fo:font-size="12pt" style:text-underline-style="none" fo:font-weight="normal" style:font-size-asian="12pt" style:font-weight-asian="normal" style:font-size-complex="12pt"/>
    </style:style>
    <style:style style:name="P32" style:family="paragraph" style:parent-style-name="Default" style:list-style-name="WWNum4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1" fo:font-size="12pt" style:text-underline-style="none" fo:font-weight="normal" officeooo:paragraph-rsid="002272c6" style:font-size-asian="12pt" style:font-weight-asian="normal" style:font-size-complex="12pt"/>
    </style:style>
    <style:style style:name="P33" style:family="paragraph" style:parent-style-name="Default" style:list-style-name="WWNum5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1" fo:font-size="12pt" style:text-underline-style="none" fo:font-weight="normal" officeooo:paragraph-rsid="0023b573" style:font-size-asian="12pt" style:font-weight-asian="normal" style:font-size-complex="12pt"/>
    </style:style>
    <style:style style:name="P34" style:family="paragraph" style:parent-style-name="Default" style:list-style-name="WWNum5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Calibri1" fo:font-size="12pt" officeooo:paragraph-rsid="0023b573" style:font-size-asian="12pt" style:font-size-complex="12pt"/>
    </style:style>
    <style:style style:name="P35" style:family="paragraph" style:parent-style-name="Default" style:list-style-name="WWNum1a">
      <style:paragraph-properties fo:margin-left="0cm" fo:margin-right="0cm" fo:margin-top="0cm" fo:margin-bottom="0cm" style:contextual-spacing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text-line-through-style="none" style:text-line-through-type="none" style:text-underline-style="none" fo:font-weight="normal" style:font-weight-asian="normal"/>
    </style:style>
    <style:style style:name="T2" style:family="text">
      <style:text-properties style:text-line-through-style="none" style:text-line-through-type="none" style:text-underline-style="none" fo:font-weight="normal" officeooo:rsid="001c8689" style:font-weight-asian="normal"/>
    </style:style>
    <style:style style:name="T3" style:family="text">
      <style:text-properties style:text-line-through-style="none" style:text-line-through-type="none" style:text-underline-style="none" fo:font-weight="normal" officeooo:rsid="001dbcde" style:font-weight-asian="normal"/>
    </style:style>
    <style:style style:name="T4" style:family="text">
      <style:text-properties style:text-line-through-style="none" style:text-line-through-type="none" style:text-underline-style="none" fo:font-weight="normal" officeooo:rsid="002a89ec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2bbf58" style:font-weight-asian="normal"/>
    </style:style>
    <style:style style:name="T6" style:family="text">
      <style:text-properties style:text-line-through-style="none" style:text-line-through-type="none" style:text-underline-style="none" fo:font-weight="bold" style:font-weight-asian="bold"/>
    </style:style>
    <style:style style:name="T7" style:family="text">
      <style:text-properties style:text-line-through-style="none" style:text-line-through-type="none" style:text-underline-style="none" fo:font-weight="bold" officeooo:rsid="001c8689" style:font-weight-asian="bold"/>
    </style:style>
    <style:style style:name="T8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9" style:family="text">
      <style:text-properties style:text-line-through-style="none" style:text-line-through-type="none" style:text-underline-style="none" fo:font-weight="bold" officeooo:rsid="001c8689" style:font-weight-asian="bold" style:font-weight-complex="bold"/>
    </style:style>
    <style:style style:name="T10" style:family="text">
      <style:text-properties style:text-line-through-style="none" style:text-line-through-type="none" style:text-underline-style="none" fo:font-weight="bold" officeooo:rsid="002bbf58" style:font-weight-asian="bold" style:font-weight-complex="bold"/>
    </style:style>
    <style:style style:name="T11" style:family="text">
      <style:text-properties style:text-line-through-style="none" style:text-line-through-type="none" style:text-underline-style="none" fo:font-weight="bold" officeooo:rsid="002a89ec" style:font-weight-asian="bold"/>
    </style:style>
    <style:style style:name="T12" style:family="text">
      <style:text-properties style:text-line-through-style="none" style:text-line-through-type="none" style:text-underline-style="none" fo:font-weight="bold" officeooo:rsid="002bbf58" style:font-weight-asian="bold"/>
    </style:style>
    <style:style style:name="T13" style:family="text">
      <style:text-properties fo:color="#000000" loext:opacity="100%" style:text-line-through-style="none" style:text-line-through-type="none" style:text-underline-style="none" fo:font-weight="bold" style:font-weight-asian="bold"/>
    </style:style>
    <style:style style:name="T14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15" style:family="text">
      <style:text-properties fo:color="#000000" loext:opacity="100%" style:text-line-through-style="none" style:text-line-through-type="none" style:text-underline-style="none" fo:font-weight="normal" officeooo:rsid="0023b573" style:font-weight-asian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1c8689" style:font-weight-asian="bold"/>
    </style:style>
    <style:style style:name="T18" style:family="text">
      <style:text-properties fo:font-weight="normal" style:font-weight-asian="normal"/>
    </style:style>
    <style:style style:name="T19" style:family="text">
      <style:text-properties officeooo:rsid="0024d66e"/>
    </style:style>
    <style:style style:name="T20" style:family="text">
      <style:text-properties officeooo:rsid="002a89ec"/>
    </style:style>
    <style:style style:name="T21" style:family="text">
      <style:text-properties officeooo:rsid="002de7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 text:c="88"/>Załącznik nr 1 do Zarządzenia Burmistrza Lublińca</text:p>
      <text:p text:style-name="P27"><text:span text:style-name="T20"><text:s text:c="89"/>nr </text:span><text:span text:style-name="T21">94 </text:span><text:span text:style-name="T20">z dnia </text:span><text:span text:style-name="T21">13 kwietnia </text:span><text:span text:style-name="T20">2023r.</text:span> </text:p>
      <text:p text:style-name="Default"/>
      <text:p text:style-name="P7"><text:span text:style-name="T16">Ogłoszenie o naborze wniosków o dofinansowanie w ramach Programu Priorytetowego „Ciepłe Mieszkanie” dla Beneficjentów będących właścicielami lokalu mieszkalnego zlokalizowanego na terenie gminy </text:span><text:span text:style-name="T17">Lubliniec</text:span></text:p>
      <text:p text:style-name="P8"/>
      <text:p text:style-name="P2"><text:span text:style-name="T1">Gmina L</text:span><text:span text:style-name="T2">ubliniec </text:span><text:span text:style-name="T1">ogłasza, iż od dnia </text:span><text:span text:style-name="T10">17.04</text:span><text:span text:style-name="T6">.2023 r. <text:s/></text:span><text:span text:style-name="T1">rozpoczęty zostanie nabór wniosków o dofinansowanie dla </text:span><text:span text:style-name="T6">Beneficjentów będących właścicielami </text:span><text:span text:style-name="T12">lub </text:span><text:span text:style-name="T6">uprawnionymi z ograniczonego prawa rzeczowego </text:span><text:span text:style-name="T11">do</text:span><text:span text:style-name="T6"> lokalu mieszkalnego zlokalizowanego na terenie Gminy L</text:span><text:span text:style-name="T7">ubliniec</text:span><text:span text:style-name="T1">. W ramach Programu istnieje możliwość finansowania przedsięwzięć rozpoczętych </text:span><text:span text:style-name="T6">nie wcześniej </text:span><text:span text:style-name="T1">niż od dnia podpisania umowy o dofinansowanie przedsięwzięcia z Gminą L</text:span><text:span text:style-name="T2">ubliniec</text:span><text:span text:style-name="T1">. </text:span><text:span text:style-name="T6">Termin zakończenia realizacji przedsięwzięcia (data wystawienia ostatniej faktury lub równoważnego dokumentu księgowego) to 12 miesięcy od dnia podpisania ww. umowy. </text:span></text:p>
      <text:p text:style-name="P9">Wnioski mogą składać Beneficjenci uprawnieni do podstawowego, podwyższonego lub najwyższego poziomu dofinansowania. </text:p>
      <text:p text:style-name="P9"/>
      <text:p text:style-name="P12">Cel programu </text:p>
      <text:p text:style-name="P12"/>
      <text:p text:style-name="P9">Poprawa jakości powietrza oraz zmniejszenie emisji pyłów oraz gazów cieplarnianych poprzez wymianę źródeł ciepła i poprawę efektywności energetycznej w lokalach mieszkalnych znajdujących się w budynkach mieszkalnych wielorodzinnych. </text:p>
      <text:p text:style-name="P9"/>
      <text:p text:style-name="P13">Wielkość</text:p>
      <text:p text:style-name="P12"/>
      <text:p text:style-name="P2"><text:span text:style-name="T4">Wysokość środków przyznanych </text:span><text:span text:style-name="T1"><text:s/>przez Wojewódzki Fundusz Ochrony Środowiska i Gospodarki Wodnej w </text:span><text:span text:style-name="T2">Katowicach </text:span><text:span text:style-name="T1"><text:s/>na realizację programu na terenie gminy L</text:span><text:span text:style-name="T2">ubliniec</text:span><text:span text:style-name="T1"> wynosi </text:span><text:span text:style-name="T9">4 650 000</text:span><text:span text:style-name="T8">,00</text:span><text:span text:style-name="T1"> zł. </text:span></text:p>
      <text:p text:style-name="P9"/>
      <text:p text:style-name="P12">Okres wdrażania </text:p>
      <text:p text:style-name="P12"/>
      <text:p text:style-name="P2"><text:span text:style-name="T1">Program w gminie L</text:span><text:span text:style-name="T2">ubliniec</text:span><text:span text:style-name="T1"> realizowany będzie w latach 2023-2025, przy czym: </text:span></text:p>
      <text:p text:style-name="P10">1) zobowiązania podejmowane będą do 30.09.2024 r. (podpisywanie umów z beneficjentami) lub do momentu wyczerpania środków, </text:p>
      <text:p text:style-name="P10">2) termin zakończenia realizacji przedsięwzięcia przez Beneficjenta nie może przekroczyć 12 miesięcy od dnia podpisania umowy pomiędzy Beneficjentem a Gminą; </text:p>
      <text:p text:style-name="P11">3) środki wydatkowane będą do 30.09.2025 r. (koniec rozliczania przedsięwzięć).</text:p>
      <text:p text:style-name="P11"/>
      <text:p text:style-name="P12">Terminy i sposób składania wniosków: </text:p>
      <text:p text:style-name="P10">1) nabór prowadzony jest w trybie ciągłym, </text:p>
      <text:p text:style-name="P10">2) prawidłowo wypełnione wnioski należy składać w sposób określony w Regulaminie naboru, </text:p>
      <text:p text:style-name="P3"><text:span text:style-name="T1">3) szczegółowe terminy, sposób składania wniosków i ich rozpatrywania określone są w Regulaminie naboru, który dostępny jest na stronie internetowej i BIP Urzędu Mi</text:span><text:span text:style-name="T5">ejskiego</text:span><text:span text:style-name="T1"> w L</text:span><text:span text:style-name="T3">ublińc</text:span><text:span text:style-name="T1">u.</text:span></text:p>
      <table:table table:name="Tabela1" table:style-name="Tabela1">
        <table:table-column table:style-name="Tabela1.A"/>
        <table:table-row table:style-name="TableLine1858388501968">
          <table:table-cell table:style-name="Tabela1.A1" office:value-type="string">
            <text:p text:style-name="P14">Beneficjentem końcowym może być osoba fizyczna posiadająca tytuł prawny wynikający z prawa własności lub ograniczonego prawa rzeczowego do lokalu mieszkalnego, znajdującego się w budynku mieszkalnym wielorodzinnym, położonym na terenie Gminy L<text:span text:style-name="T19">ubliniec</text:span> oraz spełniająca kryteria dochodowe dla poszczególnych poziomów dofinansowania. </text:p>
            <text:p text:style-name="P26"><text:soft-page-break/>Zgodnie z ustawą z dnia 23 kwietnia 1964 r. kodeks cywilny ograniczonymi prawami rzeczowymi są: użytkowanie, służebność, zastaw, spółdzielcze własnościowe prawo do lokalu oraz hipoteka. </text:p>
          </table:table-cell>
        </table:table-row>
      </table:table>
      <text:p text:style-name="P16">Dla kogo dofinansowanie? </text:p>
      <text:p text:style-name="P16"/>
      <text:p text:style-name="P4"><text:span text:style-name="T13">1) Dla beneficjentów końcowych uprawnionych do podstawowego poziomu dofinansowania: </text:span><text:span text:style-name="T14">Beneficjentem końcowym jest osoba fizyczna o dochodzie rocznym nieprzekraczającym kwoty 120 000 zł, posiadająca tytuł prawny wynikający z prawa własności lub ograniczonego prawa rzeczowego do lokalu mieszkalnego, znajdującego się w budynku mieszkalnym wielorodzinnym, realizująca przedsięwzięcie będące przedmiotem dofinansowania:</text:span></text:p>
      <text:p text:style-name="P18">a) stanowiącym podstawę obliczenia podatku, wykazanym w ostatnio złożonym zeznaniu podatkowym zgodnie z ustawą o podatku dochodowym od osób fizycznych; </text:p>
      <text:list xml:id="list2133440224" text:style-name="WWNum3">
        <text:list-item>
          <text:list>
            <text:list-header>
              <text:p text:style-name="P29">b) ustalonym: </text:p>
              <text:p text:style-name="P30">• zgodnie z wartościami określonymi w załączniku do obwieszczenia ministra właściwego do spraw rodziny w sprawie wysokości dochodu za dany rok z działalności podlegającej opodatkowaniu na podstawie przepisów o zryczałtowanym podatku dochodowym od niektórych przychodów osiąganych przez osoby fizyczne, obowiązującego na dzień złożenia wniosku oraz </text:p>
              <text:p text:style-name="P30">• na podstawie dokumentów potwierdzających wysokość uzyskanego dochodu, zawierających informacje o wysokości przychodu i stawce podatku lub wysokości opłaconego podatku dochodowego w roku wskazanym w powyższym obwieszczeniu ministra; </text:p>
              <text:list>
                <text:list-header>
                  <text:p text:style-name="P31">c) z tytułu prowadzenia gospodarstwa rolnego, przyjmując, że z 1 ha przeliczeniowego uzyskuje się dochód roczny w wysokości dochodu ogłaszanego corocznie, w drodze obwieszczenia Prezesa Głównego Urzędu Statystycznego na podstawie ustawy o podatku rolnym, obowiązującego na dzień złożenia wniosku o dofinansowanie; </text:p>
                  <text:p text:style-name="P31">d) niepodlegającym opodatkowaniu na podstawie przepisów o podatku dochodowym od osób fizycznych i mieszczącym się pod względem rodzaju w katalogu zawartym w art. 3 lit. c) ustawy o świadczeniach rodzinnych, osiągniętym w roku kalendarzowym poprzedzającym rok złożenia wniosku o dofinansowanie, wykazanym w odpowiednim dokumencie. </text:p>
                  <text:p text:style-name="P31"/>
                </text:list-header>
              </text:list>
            </text:list-header>
          </text:list>
        </text:list-item>
      </text:list>
      <text:p text:style-name="P15">W przypadku uzyskiwania dochodów z różnych źródeł określonych powyżej w lit. a) -d), </text:p>
      <text:p text:style-name="P25">dochody te sumuje się, przy czym suma ta nie może przekroczyć kwoty 120 000 zł. </text:p>
      <text:p text:style-name="P2"><text:span text:style-name="T13">Intensywność dofinansowania: </text:span><text:span text:style-name="T14">do 30% faktycznie poniesionych kosztów kwalifikowalnych przedsięwzięcia realizowanego przez beneficjenta końcowego, nie więcej niż 15 000,00 zł na jeden lokal mieszkalny. </text:span></text:p>
      <text:p text:style-name="P5"><text:span text:style-name="T13">2) Dla beneficjentów końcowych uprawnionych do podwyższonego poziomu dofinansowania: </text:span><text:span text:style-name="T14">Beneficjentem końcowym uprawnionym do podwyższonego poziomu dofinansowania jest osoba fizyczna realizująca przedsięwzięcie będące przedmiotem dofinansowania, która </text:span><text:span text:style-name="T13">łącznie </text:span><text:span text:style-name="T14">spełnia następujące warunki:</text:span></text:p>
      <text:p text:style-name="P22">a) posiada tytuł prawny wynikający z prawa własności lub ograniczonego prawa rzeczowego do lokalu mieszkalnego, znajdującego się w budynku mieszkalnym wielorodzinnym,</text:p>
      <text:p text:style-name="P22">b) przeciętny miesięczny dochód na jednego członka jej gospodarstwa domowego wskazany w zaświadczeniu wydawanym zgodnie z art. 411 ust. 10g ustawy – Prawo ochrony środowiska, nie przekracza kwoty:</text:p>
      <text:p text:style-name="P24"><text:s/>• <text:s/>1 673 zł w gospodarstwie wieloosobowym, </text:p>
      <text:list xml:id="list560143818" text:style-name="WWNum4">
        <text:list-item>
          <text:list>
            <text:list-item>
              <text:list>
                <text:list-header>
                  <text:p text:style-name="P32"><text:s/>• <text:s/>2 342 zł <text:s/>w <text:s text:c="2"/>gospodarstwie <text:s text:c="2"/>jednoosobowy<text:span text:style-name="T19">m. <text:s text:c="2"/></text:span>W <text:s text:c="2"/>przypadku <text:s text:c="3"/>prowadzenia <text:s text:c="3"/>działalności gospodarczej, roczny przychód osoby fizycznej, z tytułu prowadzenia pozarolniczej działalności <text:soft-page-break/>gospodarczej za rok kalendarzowy, za który ustalony został przeciętny miesięczny dochód wskazany w zaświadczeniu, o którym mowa w pkt 1) lit. b), nie przekroczył czterdziestokrotności kwoty minimalnego wynagrodzenia za pracę określonego w rozporządzeniu Rady Ministrów obowiązującym w grudniu roku poprzedzającego rok złożenia wniosku o dofinansowanie. </text:p>
                </text:list-header>
              </text:list>
            </text:list-item>
          </text:list>
        </text:list-item>
      </text:list>
      <text:p text:style-name="P2"><text:span text:style-name="T13">Intensywność dofinansowania: </text:span><text:span text:style-name="T14">do 60% faktycznie poniesionych kosztów kwalifikowalnych przedsięwzięcia realizowanego przez beneficjenta końcowego, nie więcej niż 25 000,00 zł na jeden lokal mieszkalny. </text:span></text:p>
      <text:p text:style-name="P16">3) Dla beneficjentów końcowych uprawnionych do najwyższego poziomu dofinansowania:</text:p>
      <text:p text:style-name="P17"><text:span text:style-name="T18">Beneficjentem końcowym uprawnionym do najwyższego poziomu dofinansowania jest osoba fizyczna realizująca przedsięwzięcie będące przedmiotem dofinansowania, która </text:span>łącznie <text:span text:style-name="T18">spełnia następujące warunki:</text:span></text:p>
      <text:list xml:id="list1139601975" text:style-name="WWNum1a">
        <text:list-item>
          <text:list>
            <text:list-header>
              <text:p text:style-name="P35">a) posiada tytuł prawny wynikający z prawa własności lub ograniczonego prawa rzeczowego do lokalu mieszkalnego znajdującego się w budynku mieszkalnym wielorodzinnym; </text:p>
            </text:list-header>
          </text:list>
        </text:list-item>
      </text:list>
      <text:p text:style-name="P6"><text:span text:style-name="T15">b</text:span><text:span text:style-name="T14">) przeciętny miesięczny dochód na jednego członka jej gospodarstwa domowego wskazany w zaświadczeniu wydawanym zgodnie z art. 411 ust. 10g ustawy – Prawo ochrony środowiska, nie przekracza kwoty: </text:span></text:p>
      <text:p text:style-name="P23">• 900 zł w gospodarstwie wieloosobowym, </text:p>
      <text:list xml:id="list1774918661" text:style-name="WWNum5">
        <text:list-item>
          <text:list>
            <text:list-header>
              <text:p text:style-name="P33">• 1260 zł w gospodarstwie jednoosobowym; </text:p>
              <text:p text:style-name="P34"><text:span text:style-name="T1">lub ma ustalone prawo do otrzymywania zasiłku stałego, zasiłku okresowego, zasiłku rodzinnego lub specjalnego zasiłku opiekuńczego, potwierdzone w zaświadczeniu wydanym na wniosek beneficjenta końcowego, przez wójta, burmistrza lub prezydenta </text:span>miasta, zawierającym wskazanie rodzaju zasiłku oraz okresu, na który został przyznany. Zasiłek musi przysługiwać w każdym z kolejnych 6 miesięcy kalendarzowych poprzedzających miesiąc złożenia wniosku o wydanie zaświadczenia oraz co najmniej do dnia złożenia wniosku o dofinansowanie. </text:p>
            </text:list-header>
          </text:list>
        </text:list-item>
      </text:list>
      <text:p text:style-name="P25">W przypadku prowadzenia działalności gospodarczej przez osobę, która przedstawiła zaświadczenie o przeciętnym miesięcznym dochodzie na jednego członka jej gospodarstwa domowego, roczny jej przychód, z tytułu prowadzenia pozarolniczej działalności gospodarczej za rok kalendarzowy, za który ustalony został przeciętny miesięczny dochód wskazany w zaświadczeniu, nie przekroczył dwudziestokrotności kwoty minimalnego wynagrodzenia za pracę określonego w rozporządzeniu Rady Ministrów obowiązującym w grudniu roku poprzedzającego rok złożenia wniosku o dofinansowanie. </text:p>
      <text:p text:style-name="P2"><text:span text:style-name="T13">Intensywność dofinansowania: </text:span><text:span text:style-name="T14">do 90% faktycznie poniesionych kosztów kwalifikowalnych przedsięwzięcia realizowanego przez beneficjenta końcowego, nie więcej niż 37 500,00 zł na jeden lokal mieszkalny. </text:span></text:p>
      <text:p text:style-name="P16">Na co można przeznaczyć dofinansowanie? </text:p>
      <text:p text:style-name="P16">Wymagany jest demontaż wszystkich nieefektywnych źródeł ciepła na paliwa stałe służących do ogrzewania lokalu mieszkalnego. </text:p>
      <text:p text:style-name="P21">Program wspiera zastosowanie: </text:p>
      <text:p text:style-name="P20">▪ kotła gazowego kondensacyjnego, </text:p>
      <text:p text:style-name="P20">▪ kotła na pellet drzewny o podwyższonym standardzie, </text:p>
      <text:p text:style-name="P20">▪ ogrzewania elektrycznego, </text:p>
      <text:p text:style-name="P20">▪ pompy ciepła powietrze/woda lub pompy ciepła powietrze/powietrze </text:p>
      <text:p text:style-name="P19">▪ podłączenie lokalu do wspólnego efektywnego źródła ciepła. </text:p>
      <text:p text:style-name="P21">Dodatkowo możliwe będzie wykonanie: </text:p>
      <text:p text:style-name="P20">▪ instalacji centralnego ogrzewania i ciepłej wody użytkowej w lokalu mieszkalnym, </text:p>
      <text:p text:style-name="P20">▪ instalacji gazowej od przyłącza gazowego / zbiornika na gaz do kotła, </text:p>
      <text:p text:style-name="P20">▪ wymiany okien i drzwi oddzielających lokal od przestrzeni nieogrzewanej lub środowiska <text:soft-page-break/>zewnętrznego, </text:p>
      <text:p text:style-name="P20">▪ wentylacji mechanicznej z odzyskiem ciepła w lokalu mieszkalnym, </text:p>
      <text:p text:style-name="P19">▪ dokumentacji projektowej dotyczącej powyższego zakresu. </text:p>
      <text:p text:style-name="P21"/>
      <text:p text:style-name="P16">Minimalne wymagania techniczne w Programie: </text:p>
      <text:p text:style-name="P20">▪ Wszystkie urządzenia oraz materiały muszą być fabrycznie nowe, dopuszczone do obrotu oraz w przypadku gdy wynika to z obowiązujących przepisów prawa – posiadać deklaracje zgodności urządzeń z przepisami z zakresu bezpieczeństwa produktu (oznaczenia „CE” lub „B”). </text:p>
      <text:p text:style-name="P19">▪ Jeżeli wynika to z przepisów prawa, usługi muszą być wykonane przez osoby lub podmioty posiadające stosowne uprawienia i pozwolenia oraz przeprowadzone zgodnie z obowiązującym prawem i normami. </text:p>
      <text:p text:style-name="P2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fo:font-size="11pt" fo:font-weight="normal"/>
    </style:style>
    <style:style style:name="ListLabel_20_5" style:display-name="ListLabel 5" style:family="text">
      <style:text-properties fo:font-size="11pt" fo:font-weight="normal"/>
    </style:style>
    <style:style style:name="ListLabel_20_6" style:display-name="ListLabel 6" style:family="text"/>
    <style:style style:name="ListLabel_20_7" style:display-name="ListLabel 7" style:family="text">
      <style:text-properties fo:font-size="11pt" fo:font-weight="normal"/>
    </style:style>
    <style:style style:name="ListLabel_20_8" style:display-name="ListLabel 8" style:family="text">
      <style:text-properties fo:font-size="11pt" fo:font-weight="normal"/>
    </style:style>
    <style:style style:name="ListLabel_20_9" style:display-name="ListLabel 9" style:family="text">
      <style:text-properties fo:font-size="11pt" fo:font-weight="norma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" loext:num-list-format="%2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" loext:num-list-format="%2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yp_Mar</meta:initial-creator>
    <meta:creation-date>2023-02-22T10:02:00</meta:creation-date>
    <dc:date>2023-04-17T08:16:16.633000000</dc:date>
    <meta:editing-duration>PT2H29M19S</meta:editing-duration>
    <meta:editing-cycles>10</meta:editing-cycles>
    <meta:generator>LibreOffice/7.3.3.2$Windows_X86_64 LibreOffice_project/d1d0ea68f081ee2800a922cac8f79445e4603348</meta:generator>
    <meta:print-date>2023-04-13T07:38:20.668000000</meta:print-date>
    <meta:document-statistic meta:table-count="1" meta:image-count="0" meta:object-count="0" meta:page-count="4" meta:paragraph-count="65" meta:word-count="1230" meta:character-count="9953" meta:non-whitespace-character-count="8537"/>
  </office:meta>
</office:document-meta>
</file>