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style:font-size-asian="12pt" style:font-size-complex="12pt"/>
    </style:style>
    <style:style style:name="P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1" fo:font-size="12pt" style:text-underline-style="none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2pt" style:text-underline-style="none" fo:font-weight="bold" style:font-size-asian="12pt" style:font-weight-asian="bold" style:font-size-complex="12pt"/>
    </style:style>
    <style:style style:name="P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1" fo:font-size="12pt" fo:font-style="normal" style:text-underline-style="none" fo:font-weight="bold" style:font-size-asian="12pt" style:font-style-asian="normal" style:font-weight-asian="bold" style:font-size-complex="12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2pt" fo:font-style="normal" style:text-underline-style="none" fo:font-weight="bold" style:font-size-asian="12pt" style:font-style-asian="normal" style:font-weight-asian="bold" style:font-size-complex="12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officeooo:paragraph-rsid="0005305f" style:font-size-asian="12pt" style:font-size-complex="12pt"/>
    </style:style>
    <style:style style:name="P1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margin-left="0cm" fo:margin-right="0cm" fo:margin-top="0cm" fo:margin-bottom="0.03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1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021ca6" style:font-size-asian="12pt" style:font-weight-asian="normal" style:font-size-complex="12pt"/>
    </style:style>
    <style:style style:name="P17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1" fo:font-size="12pt" style:text-underline-style="none" fo:font-weight="bold" style:font-size-asian="12pt" style:font-weight-asian="bold" style:font-size-complex="12pt"/>
    </style:style>
    <style:style style:name="P18" style:family="paragraph" style:parent-style-name="Default">
      <style:paragraph-properties fo:text-align="justify" style:justify-single-word="false"/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P1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P2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2pt" style:font-size-asian="12pt" style:font-size-complex="12pt"/>
    </style:style>
    <style:style style:name="P21" style:family="paragraph" style:parent-style-name="Default">
      <style:paragraph-properties fo:text-align="center" style:justify-single-word="false"/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22" style:family="paragraph" style:parent-style-name="Default">
      <style:paragraph-properties fo:text-align="end" style:justify-single-word="false"/>
    </style:style>
    <style:style style:name="P23" style:family="paragraph" style:parent-style-name="Default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4" style:family="paragraph" style:parent-style-name="Default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6" style:family="paragraph" style:parent-style-name="Default">
      <style:paragraph-properties fo:margin-left="0cm" fo:margin-right="0cm" fo:margin-top="0cm" fo:margin-bottom="0.12cm" style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officeooo:paragraph-rsid="00021ca6" style:font-size-asian="12pt" style:font-size-complex="12pt"/>
    </style:style>
    <style:style style:name="P28" style:family="paragraph" style:parent-style-name="Default">
      <style:paragraph-properties fo:text-align="justify" style:justify-single-word="false"/>
      <style:text-properties style:font-name="Calibri1" fo:font-size="12pt" officeooo:paragraph-rsid="0005305f" style:font-size-asian="12pt" style:font-size-complex="12pt"/>
    </style:style>
    <style:style style:name="P29" style:family="paragraph" style:parent-style-name="Default">
      <style:paragraph-properties fo:text-align="justify" style:justify-single-word="false"/>
      <style:text-properties style:font-name="Calibri1" fo:font-size="12pt" fo:font-style="italic" style:font-size-asian="12pt" style:font-style-asian="italic" style:font-size-complex="12pt"/>
    </style:style>
    <style:style style:name="P30" style:family="paragraph" style:parent-style-name="Default">
      <style:paragraph-properties fo:text-align="justify" style:justify-single-word="false"/>
      <style:text-properties fo:color="#1b1b1b" loext:opacity="100%" style:text-line-through-style="none" style:text-line-through-type="none" style:font-name="Calibri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1" style:family="paragraph" style:parent-style-name="Default" style:list-style-name="WWNum7">
      <style:paragraph-properties fo:margin-left="0cm" fo:margin-right="0cm" fo:margin-top="0cm" fo:margin-bottom="0.099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style:font-size-asian="12pt" style:font-size-complex="12pt"/>
    </style:style>
    <style:style style:name="P32" style:family="paragraph" style:parent-style-name="Default" style:list-style-name="WWNum7">
      <style:paragraph-properties fo:margin-left="0cm" fo:margin-right="0cm" fo:margin-top="0cm" fo:margin-bottom="0.501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style:font-size-asian="12pt" style:font-size-complex="12pt"/>
    </style:style>
    <style:style style:name="P33" style:family="paragraph" style:parent-style-name="Default" style:list-style-name="WWNum7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style:font-size-asian="12pt" style:font-size-complex="12pt"/>
    </style:style>
    <style:style style:name="P34" style:family="paragraph" style:parent-style-name="Default" style:list-style-name="WWNum23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style:font-name="Calibri1" fo:font-size="12pt" officeooo:paragraph-rsid="00068f51" style:font-size-asian="12pt" style:font-size-complex="12pt"/>
    </style:style>
    <style:style style:name="P35" style:family="paragraph" style:parent-style-name="Default" style:list-style-name="WWNum23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36" style:family="paragraph" style:parent-style-name="Default" style:list-style-name="WWNum2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3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38" style:family="paragraph" style:parent-style-name="Header">
      <style:paragraph-properties fo:text-align="end" style:justify-single-word="false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officeooo:rsid="00012006" style:font-size-asian="9pt" style:font-style-asian="italic"/>
    </style:style>
    <style:style style:name="T3" style:family="text">
      <style:text-properties fo:font-size="9pt" fo:font-style="italic" officeooo:rsid="00098d8f" style:font-size-asian="9pt" style:font-style-asian="italic"/>
    </style:style>
    <style:style style:name="T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5" style:family="text">
      <style:text-properties style:text-line-through-style="none" style:text-line-through-type="none" fo:font-style="normal" style:text-underline-style="none" fo:font-weight="bold" officeooo:rsid="00012006" style:font-style-asian="normal" style:font-weight-asian="bold"/>
    </style:style>
    <style:style style:name="T6" style:family="text">
      <style:text-properties style:text-line-through-style="none" style:text-line-through-type="none" fo:font-style="normal" style:text-underline-style="none" fo:font-weight="bold" officeooo:rsid="0005305f" style:font-style-asian="normal" style:font-weight-asian="bold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012006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043c3a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05305f" style:font-style-asian="normal" style:font-weight-asian="normal"/>
    </style:style>
    <style:style style:name="T11" style:family="text">
      <style:text-properties style:text-line-through-style="none" style:text-line-through-type="none" style:text-underline-style="none" fo:font-weight="bold" style:font-weight-asian="bold"/>
    </style:style>
    <style:style style:name="T12" style:family="text">
      <style:text-properties style:text-line-through-style="none" style:text-line-through-type="none" style:text-underline-style="none" fo:font-weight="bold" officeooo:rsid="0007bd3f" style:font-weight-asian="bold"/>
    </style:style>
    <style:style style:name="T13" style:family="text">
      <style:text-properties style:text-line-through-style="none" style:text-line-through-type="none" style:text-underline-style="none" fo:font-weight="normal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021ca6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07bd3f" style:font-weight-asian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text-line-through-style="none" style:text-line-through-type="none" style:text-underline-style="none"/>
    </style:style>
    <style:style style:name="T18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19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20" style:family="text">
      <style:text-properties fo:color="#000000" loext:opacity="100%" style:text-line-through-style="none" style:text-line-through-type="none" style:text-underline-style="none" fo:font-weight="normal" officeooo:rsid="00021ca6" style:font-weight-asian="normal"/>
    </style:style>
    <style:style style:name="T21" style:family="text">
      <style:text-properties fo:color="#000000" loext:opacity="100%" style:text-line-through-style="none" style:text-line-through-type="none" style:text-underline-style="none" fo:font-weight="normal" officeooo:rsid="00068f51" style:font-weight-asian="normal"/>
    </style:style>
    <style:style style:name="T22" style:family="text">
      <style:text-properties fo:color="#000000" loext:opacity="100%" style:text-line-through-style="none" style:text-line-through-type="none" style:text-underline-style="none" officeooo:rsid="00012006"/>
    </style:style>
    <style:style style:name="T23" style:family="text">
      <style:text-properties fo:color="#000000" loext:opacity="100%" style:text-line-through-style="none" style:text-line-through-type="none" style:text-underline-style="none" officeooo:rsid="000328c2"/>
    </style:style>
    <style:style style:name="T24" style:family="text">
      <style:text-properties fo:color="#000000" loext:opacity="100%" style:text-line-through-style="none" style:text-line-through-type="none" style:text-underline-style="none" officeooo:rsid="0005305f"/>
    </style:style>
    <style:style style:name="T25" style:family="text">
      <style:text-properties fo:color="#000000" loext:opacity="100%" style:text-line-through-style="none" style:text-line-through-type="none" style:text-underline-style="none" officeooo:rsid="00068f51"/>
    </style:style>
    <style:style style:name="T26" style:family="text">
      <style:text-properties fo:color="#000000" loext:opacity="100%" style:text-line-through-style="none" style:text-line-through-type="none" fo:font-style="italic" style:text-underline-style="none" fo:font-weight="bold" style:font-style-asian="italic" style:font-weight-asian="bold"/>
    </style:style>
    <style:style style:name="T27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fo:color="#000000" loext:opacity="100%" style:text-line-through-style="none" style:text-line-through-type="none" fo:font-style="normal" style:text-underline-style="none" fo:font-weight="normal" officeooo:rsid="000328c2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000000" loext:opacity="100%" fo:font-weight="normal" style:font-weight-asian="normal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1f5f" loext:opacity="100%"/>
    </style:style>
    <style:style style:name="T33" style:family="text">
      <style:text-properties officeooo:rsid="0007bd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text:span text:style-name="T1">Załącznik nr 3 do Zarządzenia Burmistrza L</text:span><text:span text:style-name="T2">ublińca </text:span><text:span text:style-name="T3">nr 94 </text:span><text:span text:style-name="T1"><text:s/>z dnia </text:span><text:span text:style-name="T3">13 kwietnia </text:span><text:span text:style-name="T1">2023 </text:span></text:p>
      <text:p text:style-name="P29"/>
      <text:p text:style-name="P23"><text:span text:style-name="T4">UMOWA Nr </text:span><text:span text:style-name="T6">SE.605.5……..</text:span><text:span text:style-name="T4">………202</text:span><text:span text:style-name="T5">3</text:span></text:p>
      <text:p text:style-name="P5">na dofinansowanie przedsięwzięcia w ramach programu priorytetowego </text:p>
      <text:p text:style-name="P23"><text:span text:style-name="T4">„Ciepłe Mieszkanie” w <text:s/>gminie L</text:span><text:span text:style-name="T5">ubliniec</text:span></text:p>
      <text:p text:style-name="P5"/>
      <text:p text:style-name="P6"/>
      <text:p text:style-name="P24"><text:span text:style-name="T7">zawarta w dniu ................. w L</text:span><text:span text:style-name="T8">ublińcu</text:span></text:p>
      <text:p text:style-name="P7">pomiędzy: </text:p>
      <text:p text:style-name="P7"/>
      <text:p text:style-name="P24"><text:span text:style-name="T7">Gminą L</text:span><text:span text:style-name="T8">ubliniec</text:span><text:span text:style-name="T7"> , ul. </text:span><text:span text:style-name="T8">Paderewskiego 5</text:span><text:span text:style-name="T7">, </text:span><text:span text:style-name="T8">42-700 Lubliniec, </text:span><text:span text:style-name="T7">reprezentowaną przez: </text:span></text:p>
      <text:p text:style-name="P24"><text:span text:style-name="T8">Edwarda Maniurę </text:span><text:span text:style-name="T7"><text:s/>- Burmistrza </text:span><text:span text:style-name="T9">Miasta </text:span><text:span text:style-name="T8">Lublińca </text:span><text:span text:style-name="T7"><text:s/>, zwaną w dalszej części umowy </text:span><text:span text:style-name="T4">„Gminą”, </text:span></text:p>
      <text:p text:style-name="P7"/>
      <text:p text:style-name="P7">a </text:p>
      <text:p text:style-name="P24"><text:span text:style-name="T7">Panią/Panem</text:span><text:span text:style-name="T4">* ……………………………………. zam ................................................ , </text:span></text:p>
      <text:p text:style-name="P7">Nr PESEL …………………………………… </text:p>
      <text:p text:style-name="P24"><text:span text:style-name="T7">zwaną/ym dalej </text:span><text:span text:style-name="T4">„Beneficjentem” </text:span></text:p>
      <text:p text:style-name="P6"/>
      <text:p text:style-name="P30">Strony zgodnie postanawiają co następuje: </text:p>
      <text:p text:style-name="P5">§ 1 </text:p>
      <text:p text:style-name="P5">Przedmiot umowy </text:p>
      <text:p text:style-name="P24"><text:span text:style-name="T7">1. Beneficjent oświadcza, że jest właścicielem lokalu mieszkalnego </text:span><text:span text:style-name="T8">mieszczącego się przy</text:span><text:span text:style-name="T7"> <text:s/>………………………………….. </text:span><text:span text:style-name="T9">w</text:span><text:span text:style-name="T7"> </text:span><text:span text:style-name="T8">Lubli</text:span><text:span text:style-name="T9">ńcu.</text:span></text:p>
      <text:p text:style-name="P28"><text:span text:style-name="T7">1. Beneficjent oświadcza, że jest współwłaścicielem lokalu mieszkalnego </text:span><text:span text:style-name="T8">mieszczącego się przy</text:span><text:span text:style-name="T7"> ………………………………….. </text:span><text:span text:style-name="T10">w </text:span><text:span text:style-name="T8">Lubli</text:span><text:span text:style-name="T9">ńcu</text:span><text:span text:style-name="T10"> </text:span><text:span text:style-name="T7"><text:s/>i jako współwłaściciel tego lokalu oświadcza, że posiada zgodę wszystkich współwłaścicieli lokalu na realizację przedsięwzięcia opisanego poniżej, na </text:span><text:span text:style-name="T16">zawarcie umowy o udzielenie dofinansowania i przekazanie dofinansowania wyłącznie dla </text:span><text:span text:style-name="T17">Beneficjenta.</text:span></text:p>
      <text:p text:style-name="P9">1. Beneficjent oświadcza, że udzielił pełnomocnictwa Pani/Panu …………………………………………………... </text:p>
      <text:p text:style-name="P8"/>
      <text:p text:style-name="P24"><text:span text:style-name="T17">zam. …………………………. Nr PESEL …………………... do reprezentowania i działania w imieniu właściciela lokalu mieszkalnego położonego </text:span><text:span text:style-name="T24">przy </text:span><text:span text:style-name="T17"><text:s/>………………………………….</text:span><text:span text:style-name="T24">w</text:span><text:span text:style-name="T17"> </text:span><text:span text:style-name="T22">Lubli</text:span><text:span text:style-name="T24">ńcu.</text:span></text:p>
      <text:p text:style-name="P25"><text:span text:style-name="T17">2. W oparciu o Program Priorytetowy „Ciepłe Mieszkanie” zwany dalej „Programem” określający zasady i tryb udzielania dofinansowania przedsięwzięć realizujących cel programu poprawę jakości powietrza oraz zmniejszenie emisji pyłów oraz gazów cieplarnianych poprzez wymianę źródeł ciepła i poprawę efektywności energetycznej w lokalach mieszkalnych znajdujących się w budynkach mieszkalnych wielorodzinnych w gminie </text:span><text:span text:style-name="T23">Lubliniec</text:span><text:span text:style-name="T17">, gmina udziela Beneficjentowi dofinansowania na pokrycie kosztów przedsięwzięcia planowanego do realizacji w nieruchomości, o której mowa w ust.1, określonego we wniosku o dofinansowanie do programu „Ciepłe Mieszkanie” w gminie Lubliniec (stanowiącego załącznik do niniejszej umowy) zwanego dalej „Wnioskiem”. </text:span></text:p>
      <text:p text:style-name="P11">3. Dofinansowaniem objęte są tzw. koszty kwalifikowane, poniesione podczas realizacji przedsięwzięcia:</text:p>
      <text:p text:style-name="P11">a) demontaż wszystkich nieefektywnych źródeł ciepła na paliwa stałe służących do ogrzewania </text:p>
      <text:list xml:id="list1541027960" text:style-name="WWNum7">
        <text:list-item>
          <text:list>
            <text:list-header>
              <text:p text:style-name="P31">b) zakup i montaż źródła ciepła wymienionego w Załączniku nr 1 do Programu, do celów ogrzewania lub ogrzewania i ciepłej wody użytkowej (dalej cwu) lokalu mieszkalnego albo </text:p>
              <text:p text:style-name="P31">c) podłączenie lokalu mieszkalnego do efektywnego źródła ciepła w budynku, spełniającego wymagania, o których mowa w ust. 12 pkt 9 i 10 Części 1), Części 2) lub Części 3) Programu. </text:p>
              <text:p text:style-name="P32"><text:soft-page-break/>d) demontaż oraz zakup i montaż nowej instalacji centralnego ogrzewania i/lub cwu w lokalu </text:p>
              <text:p text:style-name="P31">e) zakup i montaż okien w lokalu mieszkalnym lub drzwi oddzielających lokal od przestrzeni nieogrzewanej lub środowiska zewnętrznego (zawiera również demontaż); </text:p>
              <text:p text:style-name="P31">f) zakup i montaż wentylacji mechanicznej z odzyskiem ciepła w lokalu mieszkalnym; </text:p>
              <text:p text:style-name="P33">g) dokumentacja projektowa dotycząca powyższego zakresu. </text:p>
            </text:list-header>
          </text:list>
        </text:list-item>
      </text:list>
      <text:p text:style-name="P10">4. Dofinansowanie nie obejmuje: </text:p>
      <text:p text:style-name="P10">1) kosztów nadzoru nad realizacją przedsięwzięcia, </text:p>
      <text:p text:style-name="P10">2) kosztów robót wykonywanych siłami własnymi przez Wnioskodawcę, </text:p>
      <text:p text:style-name="P10">3) budowę zewnętrznych sieci ciepłowniczych, energetycznych lub gazowych, </text:p>
      <text:p text:style-name="P9">4) kosztów dostawy, uruchomienia, przeszkolenia z obsługi, serwisowania, ubezpieczenia. </text:p>
      <text:p text:style-name="P8"/>
      <text:p text:style-name="P17">§ 2. </text:p>
      <text:p text:style-name="P17">Sposób wykonywania przedsięwzięcia </text:p>
      <text:p text:style-name="P17"/>
      <text:p text:style-name="P13">1. Termin zakończenia przedsięwzięcia to data wystawienia lub opłacenia ostatniej faktury/równoważnego dokumentu księgowego lub innego dokumentu potwierdzającego wykonanie prac i powinien nastąpić nie później niż ............................ r. </text:p>
      <text:p text:style-name="P13">2. Beneficjent dokonuje we własnym zakresie i na własną odpowiedzialność doboru nowego źródła ciepła oraz wyboru jego dostawcy i instalatora, który dokona wymiany systemu ogrzewania. </text:p>
      <text:p text:style-name="P16">3. Beneficjent oświadcza, że:</text:p>
      <text:p text:style-name="P16">1) zapoznał się z Programem, o którym mowa w § 1 ust. 2 niniejszej umowy i zobowiązuje się do </text:p>
      <text:p text:style-name="P13">2) przy realizacji przedsięwzięcia dopełni wszelkich wymagań formalnych wynikających z obowiązujących przepisów prawa; </text:p>
      <text:p text:style-name="P20">3) przedsięwzięcie zostanie wykonane zgodnie z „Wnioskiem” i na zasadach określonych niniejszą umową. </text:p>
      <text:p text:style-name="P27"><text:span text:style-name="T16">4. Beneficjent zobowiązany jest wymienić i zlikwidować wszystkie dotychczasowe służące ogrzewaniu piece lub kotły c.o. opalane paliwem stałym lub biomas</text:span><text:span text:style-name="T32">ą, </text:span>za wyjątkiem:</text:p>
      <text:p text:style-name="P27">1) gdy piece przedstawiają wysokie walory estetyczne lub są objęte ochroną konserwatora zabytków, pod warunkiem trwałego usunięcia połączenia pieca z przewodem kominowym, </text:p>
      <text:p text:style-name="P25">2) zamontowania grzałek elektrycznych w piecu kaflowym, pod warunkiem trwałego usunięcia połączenia pieca z przewodem kominowym. </text:p>
      <text:p text:style-name="P25">5. W przypadku zachowania źródeł ogrzewania, o których mowa w ust. 4, Beneficjent zlikwiduje </text:p>
      <text:p text:style-name="P24">połączenie pieca z przewodem kominowym czego potwierdzeniem będzie opinia kominiarska. </text:p>
      <text:p text:style-name="P2">6.Beneficjent ponosi wyłączną odpowiedzialność wobec osób trzecich za szkody powstałe w związku z realizacją przedsięwzięcia. </text:p>
      <text:p text:style-name="P2">7. W szczególnie uzasadnionych przypadkach dopuszcza się możliwość zmiany zakresu rzeczowego i warunków realizacji przedsięwzięcia pod warunkiem zachowania celu Programu. W takim wypadku kwota dofinansowanie dotyczyć będzie faktycznie zrealizowanego przedsięwzięcia, jednakże nie więcej niż kwota wskazana w § 3 ust.1 umowy. </text:p>
      <text:p text:style-name="P2">8. Zmiana, o której mowa w ust. 7, wymaga dla swej ważności formy pisemnej w postaci aneksu. </text:p>
      <text:p text:style-name="P1"/>
      <text:p text:style-name="P3">§ 3. </text:p>
      <text:p text:style-name="P3">Wysokość dofinansowania, oraz sposób jego wypłaty </text:p>
      <text:p text:style-name="P3"/>
      <text:p text:style-name="P24"><text:span text:style-name="T13">1. Gmina zobowiązuje się do przekazania dofinansowania do wysokości </text:span><text:span text:style-name="T11">30% kosztów kwalifikowanych udokumentowanych fakturami lub rachunkami</text:span><text:span text:style-name="T13">, lecz nie więcej niż 15.000 PLN </text:span><text:soft-page-break/><text:span text:style-name="T13">(słownie: piętnaście tysięcy 00/100 zł). </text:span></text:p>
      <text:p text:style-name="P24"><text:span text:style-name="T15">2</text:span><text:span text:style-name="T13">. Gmina zobowiązuje się do przekazania dofinansowania do wysokości </text:span><text:span text:style-name="T11">60% kosztów kwalifikowanych udokumentowanych fakturami lub rachunkami</text:span><text:span text:style-name="T13">, lecz nie więcej niż 25.000 PLN (słownie: dwadzieścia pięć tysięcy 00/100 zł).</text:span></text:p>
      <text:p text:style-name="P25"><text:span text:style-name="T15">3</text:span><text:span text:style-name="T13">. Gmina zobowiązuje się do przekazania dofinansowania do wysokości </text:span><text:span text:style-name="T11">90% kosztów kwalifikowanych udokumentowanych fakturami lub rachunkami</text:span><text:span text:style-name="T13">, lecz nie więcej niż 37.500 PLN (słownie: trzydzieści siedem tysięcy pięćset 00/100 zł)</text:span></text:p>
      <text:p text:style-name="P25"><text:span text:style-name="T12">4</text:span><text:span text:style-name="T11">. Beneficjent zobowiązany jest do złożenia wniosku o płatność wraz z wymaganymi załącznikami nie później niż w ciągu 30 dni kalendarzowych licząc od dnia następnego po dniu poniesienia ostatniego kosztu kwalifikowalnego. </text:span></text:p>
      <text:p text:style-name="P4"><text:span text:style-name="T33">5</text:span>. Gmina zobowiązana jest do weryfikacji wniosku o płatność w ciągu 30 dni kalendarzowych licząc od dnia następnego po dniu jego złożenia. Gmina zastrzega sobie możliwość wezwania Beneficjenta do złożenia wyjaśnień i uzupełnień, które wstrzymują czas weryfikacji wniosku. </text:p>
      <text:p text:style-name="P25"><text:span text:style-name="T15">6</text:span><text:span text:style-name="T13">. Gmina przekaże dofinansowanie, o którym mowa w ust. 1 przelewem na rachunek Beneficjenta nr </text:span><text:span text:style-name="T11">, </text:span><text:span text:style-name="T13">pod warunkiem pozytywnej weryfikacji wniosku o płatność i jego zatwierdzenia, oraz w ciągu 7 dni od daty przekazania środków na rachunek gminy Lubliniec przez Wojewódzki Fundusz Ochrony Środowiska i Gospodarki Wodnej w </text:span><text:span text:style-name="T14">Katowicach.</text:span></text:p>
      <text:p text:style-name="P25"><text:span text:style-name="T15">7</text:span><text:span text:style-name="T13">. Gmina zastrzega sobie prawo do zmiany wysokości dofinansowania określonego w ust. 1 w przypadku nieuznania przez Wojewódzki Fundusz Ochrony Środowiska i Gospodarki Wodnej w </text:span><text:span text:style-name="T14">Katowicach</text:span><text:span text:style-name="T16"> części wydatków poniesionych przez Inwestora i wykazanych we wniosku o wypłatę </text:span></text:p>
      <text:p text:style-name="P8">dofinansowania za koszty kwalifikowane według §1 ust. 3 niniejszej umowy. </text:p>
      <text:p text:style-name="P8"/>
      <text:p text:style-name="P17">§ 4. </text:p>
      <text:p text:style-name="P17">Rozliczenie dofinansowania </text:p>
      <text:p text:style-name="P17"/>
      <text:p text:style-name="P27"><text:span text:style-name="T19">1. Po zrealizowaniu przedsięwzięcia, w terminie określonym §2 ust. 1, Beneficjent przedłoży w Urzędzie </text:span><text:span text:style-name="T21">Miasta </text:span><text:span text:style-name="T19">w L</text:span><text:span text:style-name="T20">ubli</text:span><text:span text:style-name="T21">ńcu</text:span><text:span text:style-name="T19"> wniosek o płatność zgodnie ze wzorem określonym w </text:span><text:span text:style-name="T18">załączniku Nr 4 </text:span><text:span text:style-name="T19">do Zarządzenia Burmistrza L</text:span><text:span text:style-name="T20">ublińca</text:span><text:span text:style-name="T19"> nr ……………. dnia …………...2023 r. z następującymi załącznikami:</text:span></text:p>
      <text:p text:style-name="P27"><text:span text:style-name="T18">a) </text:span><text:span text:style-name="T19">zestawienie dokumentów potwierdzających poniesienie kosztów kwalifikowanych zgodnie z Umową (oryginał), </text:span></text:p>
      <text:list xml:id="list2256999152" text:style-name="WWNum23">
        <text:list-item>
          <text:list>
            <text:list-header>
              <text:p text:style-name="P34"><text:span text:style-name="T18">b) </text:span><text:span text:style-name="T19">protokół odbioru, którego wzór jest załącznikiem do Wniosku o płatność (oryginał), </text:span></text:p>
              <text:p text:style-name="P34"><text:span text:style-name="T18">c) </text:span><text:span text:style-name="T19">dokumenty zakupu, czyli kopie faktur lub innych równoważnych dokumentów księgowych, potwierdzających nabycie materiałów, urządzeń lub usług potwierdzone za zgodność z oryginałem i opatrzone czytelnym podpisem przez Beneficjenta, </text:span></text:p>
              <text:p text:style-name="P35"><text:span text:style-name="T18">d) </text:span><text:span text:style-name="T19">dokumenty potwierdzające spełnienie wymagań technicznych określonych w Załączniku nr 1 </text:span></text:p>
              <text:p text:style-name="P35"><text:span text:style-name="T18">e) </text:span><text:span text:style-name="T19">potwierdzenie trwałego wyłączenia z użytku źródła ciepła na paliwo stałe (kopia), </text:span></text:p>
              <text:p text:style-name="P35"><text:span text:style-name="T18">f) </text:span><text:span text:style-name="T19">protokół - odbiór kominiarski-protokół (w przypadku montażu pieca na pellet) (kopia), </text:span></text:p>
              <text:p text:style-name="P35"><text:span text:style-name="T18">g) </text:span><text:span text:style-name="T19">protokołu ze sprawdzenia szczelności instalacji gazowej (kopia), </text:span></text:p>
              <text:p text:style-name="P35"><text:span text:style-name="T18">h) </text:span><text:span text:style-name="T19">dowodu zapłaty (potwierdzenie z przelewu/wyciąg bankowy) (kopia), </text:span></text:p>
              <text:p text:style-name="P35"><text:span text:style-name="T18">i) </text:span><text:span text:style-name="T19">pozwolenie na budowę lub zgłoszenie robót budowlanych nie wymagających pozwolenia na budowę – jeżeli jest wymagane zgodnie z ustawą Prawo budowlane (kopia), </text:span></text:p>
              <text:p text:style-name="P36"><text:span text:style-name="T18">j) </text:span><text:span text:style-name="T19">projekt budowlany (kopia). </text:span></text:p>
            </text:list-header>
          </text:list>
        </text:list-item>
      </text:list>
      <text:p text:style-name="P25"><text:span text:style-name="T20">2</text:span><text:span text:style-name="T19">. W przypadkach uzasadnionych wątpliwości co do zakresu wykonania przedsięwzięcia, Gmina zastrzega sobie prawo do żądania dodatkowych wyjaśnień potwierdzających wykonanie przedsięwzięcia w całości. </text:span></text:p>
      <text:p text:style-name="P25"><text:span text:style-name="T20">3</text:span><text:span text:style-name="T19"> W przypadku złożenia niekompletnego wniosku o płatność, Gmina do 14 dni od daty wpływu </text:span><text:soft-page-break/><text:span text:style-name="T19">w/w wniosku może wezwać Beneficjenta do uzupełnienia braków. </text:span></text:p>
      <text:p text:style-name="P25"><text:span text:style-name="T20">4</text:span><text:span text:style-name="T19">.W przypadku wystąpienia okoliczności powodujących niewykonanie przedsięwzięcia, Beneficjent </text:span></text:p>
      <text:p text:style-name="P24"><text:span text:style-name="T19">niezwłocznie powiadomi o tym fakcie Urząd </text:span><text:span text:style-name="T21">Miasta</text:span><text:span text:style-name="T19"> w </text:span><text:span text:style-name="T20">Lublińcu</text:span><text:span text:style-name="T19">. </text:span></text:p>
      <text:p text:style-name="P12"/>
      <text:p text:style-name="P17"/>
      <text:p text:style-name="P17"/>
      <text:p text:style-name="P17">§ 5. </text:p>
      <text:p text:style-name="P17">Kontrola przedsięwzięcia </text:p>
      <text:p text:style-name="P17"/>
      <text:p text:style-name="P13">1. Gmina sprawuje kontrolę prawidłowości wykonywania przedsięwzięcia przez Beneficjenta, w tym wydatkowania przyznanego dofinansowania. </text:p>
      <text:p text:style-name="P13">2. Beneficjent zobowiązany jest zapewnić trwałość przedsięwzięcia przez okres 5 lat licząc od daty zakończenia realizacji przedsięwzięcia </text:p>
      <text:p text:style-name="P13">3. Przez trwałość przedsięwzięcia rozumie się niedokonanie zmiany przeznaczenia lokalu mieszkalnego zdefiniowanego w Programie oraz niedokonanie demontażu urządzeń, instalacji oraz wyrobów budowlanych zakupionych i zainstalowanych w trakcie realizacji przedsięwzięcia, a także niezainstalowanie dodatkowych źródeł ciepła niespełniających warunków Programu. </text:p>
      <text:p text:style-name="P25"><text:span text:style-name="T19">4. Zbycie lokalu mieszkalnego objętego przedsięwzięciem nie zwalnia Beneficjenta z realizacji niniejszej umowy, w szczególności zapewnienia zachowania trwałości przedsięwzięcia. W umowie <text:s/></text:span><text:span text:style-name="T16">zbycia nieruchomości jej nabywca może przejąć wszystkie obowiązki Beneficjenta z niniejszej umowy, wówczas to na Beneficjencie spoczywa obowiązek pisemnego poinformowania o tym fakcie Gminę, w terminie 30 dni kalendarzowych od daty zbycia lokalu mieszkalnego. </text:span></text:p>
      <text:p text:style-name="P10">5. Do zakończenia okresu trwałości Beneficjent jest zobowiązany do przechowywania oryginałów faktur lub innych dokumentów księgowych oraz innych dokumentów dotyczących przedsięwzięcia, w tym zaświadczenia wydanego zgodnie z art. 411 ust. 10g ustawy Prawo ochrony środowiska lub dokumentów potwierdzających dochód Beneficjenta albo zaświadczenia potwierdzającego ustalone prawo do otrzymywania zasiłku, dokumentów potwierdzających umocowanie pełnomocnika. </text:p>
      <text:p text:style-name="P25"><text:span text:style-name="T17">6. Beneficjent akceptuje możliwość przeprowadzenia przez Narodowy Fundusz Ochrony Środowiska i Gospodarki Wodnej (NFOŚiGW), wojewódzki fundusz ochrony środowiska i gospodarki wodnej (WFOŚiGW) lub osoby/podmioty wskazane przez NFOŚiGW/ WFOŚiGW, Urząd <text:s/></text:span><text:span text:style-name="T25">Miejski</text:span><text:span text:style-name="T17"> w Lublińcu kontroli w trakcie realizacji przedsięwzięcia, a także w okresie trwałości przedsięwzięcia, w lokalu mieszkalnym objętym przedsięwzięciem oraz dokumentów związanych z dofinansowaniem. </text:span></text:p>
      <text:p text:style-name="P8"/>
      <text:p text:style-name="P17">§ 6. </text:p>
      <text:p text:style-name="P17">Zwrot udzielonego dofinansowania i naliczanie odsetek </text:p>
      <text:p text:style-name="P17"/>
      <text:p text:style-name="P13">1. W przypadku, jeżeli w okresie 5 lat od zakończenia przedsięwzięcia Beneficjent usunie nowe źródło ciepła, na realizację które zostało udzielone dofinansowanie, zainstaluje inne (drugie) źródło c.o., które nie spełnia wymogów Programu, bądź zaniecha korzystania z paliw ekologicznych, Beneficjent jest zobowiązany w terminie 30 dni kalendarzowych od momentu wystąpienia wymienionej okoliczności do zwrotu udzielonego dofinansowania wraz z odsetkami naliczanymi jak dla zaległości podatkowych, liczonymi od dnia przekazania dofinansowania do dnia jego zwrotu, zgodnie z ustawą o finansach publicznych. </text:p>
      <text:p text:style-name="P13">2. Dofinansowanie podlegające zwrotowi wraz z odsetkami określonymi w ust. 1, przekazane będzie na rachunek bankowy Urzędu.</text:p>
      <text:p text:style-name="P12"><text:soft-page-break/></text:p>
      <text:p text:style-name="P17">§ 7. </text:p>
      <text:p text:style-name="P17">Rozwiązanie umowy </text:p>
      <text:p text:style-name="P17"/>
      <text:p text:style-name="P13">1. Umowa może być rozwiązana przez każdą ze Stron w przypadku wystąpienia okoliczności, których nie mogły przewidzieć w chwili zawierania umowy i za które nie ponoszą odpowiedzialności, a które uniemożliwiają wykonanie umowy. </text:p>
      <text:p text:style-name="P25"><text:span text:style-name="T19">2. Umowa może zostać rozwiązana przez Gminę <text:s/>ze skutkiem natychmiastowym w przypadkach określonych w § 8 niniejszej umowy. </text:span></text:p>
      <text:p text:style-name="P13">3. Za dzień rozwiązania umowy uznaje się dzień doręczenia wypowiedzenia drugiej Stronie, przy czym pismo zwrócone z adnotacją urzędu pocztowego: „nie podjęto w terminie”, „adresat wyprowadził się” lub tym podobne, uznaje się za prawidłowo doręczone z dniem zwrotu przesyłki do nadawcy. </text:p>
      <text:p text:style-name="P12"/>
      <text:p text:style-name="P17">§ 8. </text:p>
      <text:p text:style-name="P17">Odmowa wypłacenia dofinansowania </text:p>
      <text:p text:style-name="P17"/>
      <text:p text:style-name="P12">Gmina odmówi wypłacenia dofinansowania w przypadku stwierdzenia: </text:p>
      <text:p text:style-name="P14">1) niewykonania przedsięwzięcia określonego w § 1 niniejszej umowy; </text:p>
      <text:p text:style-name="P14">2) niezgodności zakresu faktycznie wykonanych prac z dokumentami przedstawionymi jako załączniki do wniosku o płatność; </text:p>
      <text:p text:style-name="P25"><text:span text:style-name="T28">3)</text:span><text:span text:style-name="T26"> </text:span><text:span text:style-name="T27">niezrealizowania przedsięwzięcia w terminie określonym w § 2 ust. 1 niniejszej umowy</text:span><text:span text:style-name="T26">; </text:span></text:p>
      <text:p text:style-name="P26"><text:span text:style-name="T31">4) </text:span><text:span text:style-name="T30">niezastosowania się do wezwania, o którym mowa w § 4 ust. 4 niniejszej umowy</text:span><text:span text:style-name="T29">; </text:span></text:p>
      <text:p text:style-name="P26"><text:span text:style-name="T31">5)</text:span><text:span text:style-name="T29"> </text:span><text:span text:style-name="T30">niedotrzymania terminu złożenia wniosku o płatność, o którym mowa w § 3 ust. 3 niniejszej umowy</text:span><text:span text:style-name="T29">; </text:span></text:p>
      <text:p text:style-name="P19">6) dofinansowanie nie podlega wypłacie, jeżeli Beneficjent zbył przed wypłatą dofinansowania lokal mieszkalny objęty dofinansowaniem. </text:p>
      <text:p text:style-name="P18"/>
      <text:p text:style-name="P21">§ 9. </text:p>
      <text:p text:style-name="P17">Postanowienia końcowe </text:p>
      <text:p text:style-name="P17"/>
      <text:p text:style-name="P13">1. W zakresie nieuregulowanym niniejszą umową stosuje się przepisy Kodeksu cywilnego oraz ustawy z dnia 27 sierpnia 2009 r. o finansach publicznych. </text:p>
      <text:p text:style-name="P13">2. Ewentualne spory powstałe w związku z zawarciem i wykonywaniem niniejszej umowy Strony będą rozwiązywać polubownie. W przypadku braku porozumienia spór zostanie poddany pod rozstrzygnięcie sądu właściwego dla siedziby Gminy. </text:p>
      <text:p text:style-name="P13">3. Wszelkie zmiany i uzupełnienia umowy wymagają formy pisemnej pod rygorem nieważności. </text:p>
      <text:p text:style-name="P13">4. Umowa niniejsza została sporządzona w czterech jednobrzmiących egzemplarzach, w tym trzy egzemplarze umowy dla Gminy, jeden egzemplarz umowy dla Beneficjenta. </text:p>
      <text:p text:style-name="P12">Gmina: <text:s text:c="104"/>Beneficjent: </text:p>
      <text:p text:style-name="P12"/>
      <text:p text:style-name="P12">…......................................… <text:s text:c="54"/>….............................................. </text:p>
      <text:p text:style-name="P12">…......................................... </text:p>
      <text:p text:style-name="P12">Załączniki do umowy: </text:p>
      <text:p text:style-name="P15">1. Wniosek o dofinansowanie </text:p>
      <text:p text:style-name="P15">2. Klauzula informacyjna NFOŚiGW i WFOŚiGW - jako współadministratorów danych </text:p>
      <text:p text:style-name="P25"><text:span text:style-name="T19">3. Klauzula informacyjna Gminy - jako administratora danych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ys_Dan</meta:initial-creator>
    <meta:creation-date>2023-02-21T10:54:00</meta:creation-date>
    <dc:date>2023-04-17T16:15:39.739000000</dc:date>
    <meta:print-date>2023-03-31T11:28:46.803000000</meta:print-date>
    <meta:editing-duration>PT23M22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5" meta:paragraph-count="116" meta:word-count="1822" meta:character-count="14363" meta:non-whitespace-character-count="12386"/>
  </office:meta>
</office:document-meta>
</file>