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6.99cm" style:rel-column-width="26947*"/>
    </style:style>
    <style:style style:name="Tabela1.C" style:family="table-column">
      <style:table-column-properties style:column-width="2.117cm" style:rel-column-width="8159*"/>
    </style:style>
    <style:style style:name="Tabela1.D" style:family="table-column">
      <style:table-column-properties style:column-width="3.39cm" style:rel-column-width="13068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92cm" style:contextual-spacing="false" fo:line-height="110%" fo:text-indent="0cm" style:auto-text-indent="false" fo:background-color="transparent">
        <style:tab-stops>
          <style:tab-stop style:position="4.113cm" style:type="center"/>
          <style:tab-stop style:position="10.587cm" style:type="center"/>
        </style:tab-stops>
      </style:paragraph-properties>
      <style:text-properties style:font-name="Calibri" fo:font-size="10pt" officeooo:paragraph-rsid="001c1b35" style:font-size-asian="10pt" style:font-size-complex="10pt"/>
    </style:style>
    <style:style style:name="P2" style:family="paragraph" style:parent-style-name="Table_20_Contents"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1c1b35" officeooo:paragraph-rsid="001c1b35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font-weight="normal" officeooo:paragraph-rsid="001a492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c1b35" officeooo:paragraph-rsid="001c1b35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Calibri" fo:font-size="10pt" fo:font-weight="normal" officeooo:rsid="001a4920" officeooo:paragraph-rsid="001a492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5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weight="normal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weight="normal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2cm" style:contextual-spacing="false" fo:line-height="110%">
        <style:tab-stops>
          <style:tab-stop style:position="4.113cm" style:type="center"/>
          <style:tab-stop style:position="10.587cm" style:type="center"/>
        </style:tab-stops>
      </style:paragraph-properties>
      <style:text-properties officeooo:paragraph-rsid="001c1b35"/>
    </style:style>
    <style:style style:name="P10" style:family="paragraph" style:parent-style-name="Standard">
      <style:paragraph-properties fo:margin-left="1.016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0pt" fo:font-weight="normal" officeooo:rsid="001c1b35" officeooo:paragraph-rsid="001c1b35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1.016cm" fo:margin-right="0cm" fo:margin-top="0cm" fo:margin-bottom="0cm" style:contextual-spacing="false" fo:text-indent="0cm" style:auto-text-indent="false"/>
      <style:text-properties style:font-name="Calibri" fo:font-size="10pt" fo:font-weight="bold" officeooo:paragraph-rsid="00186f0c" style:font-size-asian="10pt" style:font-weight-asian="bold" style:font-name-complex="Times New Roman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Calibri" fo:font-size="10pt" fo:font-weight="bold" officeooo:paragraph-rsid="00186f0c" style:font-size-asian="10pt" style:font-weight-asian="bold" style:font-name-complex="Times New Roman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Calibri" fo:font-size="10pt" fo:font-weight="bold" officeooo:paragraph-rsid="00186f0c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.055cm" fo:margin-right="0cm" fo:margin-top="0.101cm" fo:margin-bottom="0.332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fo:font-size="10pt" fo:language="pl" fo:country="PL" fo:font-weight="normal" officeooo:paragraph-rsid="00186f0c" style:letter-kerning="false" style:font-size-asian="10pt" style:language-asian="pl" style:country-asian="PL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fo:font-weight="normal" officeooo:paragraph-rsid="001a4920" style:letter-kerning="false" style:font-size-asian="10pt" style:language-asian="pl" style:country-asian="PL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.5pt" fo:language="pl" fo:country="PL" fo:font-weight="normal" officeooo:paragraph-rsid="001a4920" style:letter-kerning="false" style:font-size-asian="8.5pt" style:language-asian="pl" style:country-asian="PL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8.5pt" fo:language="pl" fo:country="PL" fo:font-weight="normal" officeooo:paragraph-rsid="001a4920" style:letter-kerning="false" style:font-size-asian="8.5pt" style:language-asian="pl" style:country-asian="PL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5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8.5pt" fo:language="pl" fo:country="PL" fo:font-weight="normal" officeooo:paragraph-rsid="001a4920" style:letter-kerning="false" style:font-size-asian="8.5pt" style:language-asian="pl" style:country-asian="PL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5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8.5pt" fo:language="pl" fo:country="PL" fo:font-weight="normal" officeooo:rsid="001c1b35" officeooo:paragraph-rsid="001c1b35" style:letter-kerning="false" style:font-size-asian="8.5pt" style:language-asian="pl" style:country-asian="PL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7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1pt" fo:language="pl" fo:country="PL" officeooo:paragraph-rsid="001c1b35" style:letter-kerning="false" style:font-size-asian="11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8.5pt" fo:language="pl" fo:country="PL" style:letter-kerning="false" style:font-size-asian="8.5pt" style:language-asian="pl" style:country-asian="PL" style:font-size-complex="11pt" style:language-complex="ar" style:country-complex="SA"/>
    </style:style>
    <style:style style:name="T2" style:family="text">
      <style:text-properties fo:font-size="8.5pt" fo:language="pl" fo:country="PL" officeooo:rsid="001c1b35" style:letter-kerning="false" style:font-size-asian="8.5pt" style:language-asian="pl" style:country-asian="PL" style:font-size-complex="11pt" style:language-complex="ar" style:country-complex="SA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text-position="super 58%" fo:font-size="8.5pt" fo:language="pl" fo:country="PL" style:letter-kerning="false" style:font-size-asian="8.5pt" style:language-asian="pl" style:country-asian="PL" style:font-size-complex="11pt" style:language-complex="ar" style:country-complex="SA"/>
    </style:style>
    <style:style style:name="T5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>Zestawienie rzeczowo – finansowe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79667387520">
          <table:table-cell table:style-name="Tabela1.A1" table:number-columns-spanned="3" office:value-type="string">
            <text:p text:style-name="P14">Numer wniosku o dofinansowanie nr …………………………………………….</text:p>
          </table:table-cell>
          <table:covered-table-cell/>
          <table:covered-table-cell/>
          <table:table-cell table:style-name="Tabela1.D1" table:number-columns-spanned="2" office:value-type="string">
            <text:p text:style-name="P15">Data podpisania………………………………………….</text:p>
          </table:table-cell>
          <table:covered-table-cell/>
        </table:table-row>
        <table:table-row table:style-name="TableLine2379667386656">
          <table:table-cell table:style-name="Tabela1.A2" table:number-rows-spanned="2" office:value-type="string">
            <text:p text:style-name="P6">Lp.</text:p>
          </table:table-cell>
          <table:table-cell table:style-name="Tabela1.A2" office:value-type="string">
            <text:p text:style-name="P16">Wyszczególnienie zadania z zakresu rzeczowego przedsięwzięcia objętego wnioskiem</text:p>
          </table:table-cell>
          <table:table-cell table:style-name="Tabela1.A2" table:number-rows-spanned="2" office:value-type="string">
            <text:p text:style-name="P16">Liczba </text:p>
            <text:p text:style-name="P4"><text:span text:style-name="T1"><text:s text:c="8"/>zestaw/m</text:span><text:span text:style-name="T4">2</text:span><text:span text:style-name="T1">/szt.</text:span></text:p>
          </table:table-cell>
          <table:table-cell table:style-name="Tabela1.D2" table:number-columns-spanned="2" office:value-type="string">
            <text:p text:style-name="P17">Koszt zadań z wniosku</text:p>
          </table:table-cell>
          <table:covered-table-cell/>
        </table:table-row>
        <table:table-row table:style-name="TableLine2379667393856">
          <table:covered-table-cell table:style-name="Tabela1.A2"/>
          <table:table-cell table:style-name="Tabela1.A2" office:value-type="string">
            <text:p text:style-name="P18">Nazwa</text:p>
          </table:table-cell>
          <table:covered-table-cell table:style-name="Tabela1.A2"/>
          <table:table-cell table:style-name="Tabela1.A2" office:value-type="string">
            <text:p text:style-name="P7"><text:span text:style-name="T2">k</text:span><text:span text:style-name="T1">walifikowany</text:span></text:p>
            <text:p text:style-name="P19">[zł]</text:p>
          </table:table-cell>
          <table:table-cell table:style-name="Tabela1.D2" office:value-type="string">
            <text:p text:style-name="P8"><text:span text:style-name="T2">c</text:span><text:span text:style-name="T1">ałkowity</text:span></text:p>
            <text:p text:style-name="P19">[zł]</text:p>
          </table:table-cell>
        </table:table-row>
        <table:table-row table:style-name="TableLine2379667388096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D2" office:value-type="string">
            <text:p text:style-name="P5">5</text:p>
          </table:table-cell>
        </table:table-row>
        <table:table-row table:style-name="TableLine237966738723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86944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92704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7859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84928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87808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94144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79744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85216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82336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79667378880">
          <table:table-cell table:style-name="Tabela1.A2" table:number-columns-spanned="3" office:value-type="string">
            <text:p text:style-name="P20">RAZEM </text:p>
          </table:table-cell>
          <table:covered-table-cell/>
          <table:covered-table-cell/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2"/>
      <text:p text:style-name="P13"/>
      <text:p text:style-name="P13"/>
      <text:p text:style-name="P13"/>
      <text:p text:style-name="P9"><text:s text:c="2"/>……………………………………… <text:s text:c="16"/>……………………………………..</text:p>
      <text:p text:style-name="P1"><text:span text:style-name="T3"><text:s text:c="23"/></text:span><text:span text:style-name="T5"><text:s/>Data sporządzenia <text:s text:c="61"/>Czytelny podpis Dotowa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7T07:38:39.001000000</dc:date>
    <meta:editing-duration>PT7M55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31" meta:word-count="54" meta:character-count="485" meta:non-whitespace-character-count="348"/>
  </office:meta>
</office:document-meta>
</file>