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break-before="page" fo:text-align="end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Standard" style:family="paragraph">
      <style:paragraph-properties fo:text-align="end"/>
      <style:text-properties fo:font-size="9pt" style:font-size-asian="9pt" style:font-size-complex="9pt"/>
    </style:style>
    <style:style style:name="P27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olumn29" style:family="table-column">
      <style:table-column-properties style:column-width="0.3562in" style:use-optimal-column-width="false"/>
    </style:style>
    <style:style style:name="TableColumn30" style:family="table-column">
      <style:table-column-properties style:column-width="2.8312in" style:use-optimal-column-width="false"/>
    </style:style>
    <style:style style:name="TableColumn31" style:family="table-column">
      <style:table-column-properties style:column-width="1.8541in" style:use-optimal-column-width="false"/>
    </style:style>
    <style:style style:name="TableColumn32" style:family="table-column">
      <style:table-column-properties style:column-width="1.6472in" style:use-optimal-column-width="false"/>
    </style:style>
    <style:style style:name="TableColumn33" style:family="table-column">
      <style:table-column-properties style:column-width="0.0506in" style:use-optimal-column-width="false"/>
    </style:style>
    <style:style style:name="Table28" style:family="table">
      <style:table-properties style:width="6.7395in" fo:margin-left="-0.0555in" table:align="left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Row40" style:family="table-row">
      <style:table-row-properties style:min-row-height="0.734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571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7354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75in" style:use-optimal-row-height="false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708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277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612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630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552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7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91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widows="2" fo:orphans="2" style:vertical-align="auto" fo:line-height="115%"/>
      <style:text-properties fo:hyphenate="true"/>
    </style:style>
    <style:style style:name="T15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5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5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5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15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61" style:parent-style-name="Hiperłącze" style:family="text"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RZĄDZENIE NR 32/2022</text:p>
      <text:p text:style-name="P2">BURMISTRZA MIASTA LUBLIŃCA</text:p>
      <text:p text:style-name="P3">z dnia 25 stycznia 2022r.</text:p>
      <text:p text:style-name="P4"/>
      <text:p text:style-name="P5"/>
      <text:p text:style-name="P6"/>
      <text:p text:style-name="P7"/>
      <text:p text:style-name="P8">w sprawie określenia terminów przeprowadzania postępowania rekrutacyjnego<text:line-break/>i postępowania uzupełniającego, w tym terminów składania dokumentów na rok<text:s/>szkolny 2022/2023 do publicznych przedszkoli prowadzonych przez Gminę Lubliniec.</text:p>
      <text:p text:style-name="P9"/>
      <text:p text:style-name="P10"/>
      <text:p text:style-name="Standard">Na podstawie art. 30 ust. 1 ustawy z dnia 8 marca 1990r. o samorządzie gminnym (Dz. U. z 2021r. poz. 1372 z późn. zm.) oraz art. 154 ust. 1 pkt 1 ustawy z dnia 14 grudnia 2016r. - Prawo oświatowe (Dz. U. z 2021r. poz. 1082 z późn. zm.) zarządzam, co następuje:</text:p>
      <text:p text:style-name="Standard"/>
      <text:p text:style-name="Standard"><text:s/></text:p>
      <text:p text:style-name="P11"/>
      <text:p text:style-name="P12"/>
      <text:p text:style-name="P13">§ 1</text:p>
      <text:p text:style-name="Standard"/>
      <text:p text:style-name="P14">Ustala się terminy przeprowadzenia postępowania rekrutacyjnego i postępowania uzupełniającego, w tym terminy składania dokumentów na rok szkolny<text:s/>2022/2023 do publicznych przedszkoli prowadzonych przez Gminę Lubliniec, stanowiące załącznik do niniejszego zarządzenia.</text:p>
      <text:p text:style-name="Standard"/>
      <text:p text:style-name="Standard"/>
      <text:p text:style-name="P15">§ 2</text:p>
      <text:p text:style-name="Standard"/>
      <text:p text:style-name="Standard">Zarządzenie wchodzi w życie z dniem podpisania.</text:p>
      <text:soft-page-break/>
      <text:p text:style-name="P16"><text:tab/><text:tab/><text:tab/><text:tab/><text:tab/><text:tab/><text:tab/><text:bookmark-start text:name="_Hlk62468906"/><text:tab/><text:span text:style-name="T17">Załącznik do zarządzenie nr 32/2022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Burmistrza Miasta Lublińca z<text:s/></text:span><text:span text:style-name="T25">dnia 25 stycznia 2022r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>Terminy przeprowadzania postępowania rekrutacyjnego<text:s/><text:line-break/>i postępowania uzupełniającego, w tym terminy składania dokumentów<text:s/><text:line-break/>na rok szkolny 2022/2023 do publicznych przedszkoli<text:s/><text:line-break/>prowadzonych przez Gminę Lubliniec</text:p>
          </table:table-cell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Rodzaj<text:s/>czynności</text:p>
          </table:table-cell>
          <table:table-cell table:style-name="TableCell45">
            <text:p text:style-name="P46">Terminy<text:s/><text:line-break/>w postępowaniu rekrutacyjnym</text:p>
          </table:table-cell>
          <table:table-cell table:style-name="TableCell47" table:number-columns-spanned="2">
            <text:p text:style-name="P48">Terminy<text:s/><text:line-break/>w postępowaniu uzupełniającym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1.</text:p>
          </table:table-cell>
          <table:table-cell table:style-name="TableCell52" table:number-rows-spanned="2">
            <text:p text:style-name="P53"><text:span text:style-name="T54"><text:s/></text:span><text:span text:style-name="T55"><text:s text:c="2"/>Złożenie wniosku o przyjęcie dziecka do przedszkola</text:span><text:span text:style-name="T56"><text:s/></text:span><text:span text:style-name="T57">wraz z dokumentami potwierdzającymi spełnianie przez kandydata warunków lub kryteriów branych pod uwagę</text:span><text:span text:style-name="T58"><text:line-break/></text:span><text:span text:style-name="T59"><text:s/>w<text:s/></text:span><text:span text:style-name="T60">postępowaniu rekrutacyjnym <text:s text:c="2"/></text:span></text:p>
            <text:p text:style-name="P61"><text:s/>(wybór maksymalnie trzech przedszkoli)</text:p>
          </table:table-cell>
          <table:table-cell table:style-name="TableCell62">
            <text:p text:style-name="P63">od 28.02.2022r. godz. 8:00</text:p>
          </table:table-cell>
          <table:table-cell table:style-name="TableCell64" table:number-columns-spanned="2">
            <text:p text:style-name="P65">od 17.05.2022r. godz. 8:00</text:p>
          </table:table-cell>
          <table:covered-table-cell/>
        </table:table-row>
        <table:table-row table:style-name="TableRow6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">
            <text:p text:style-name="P68">do 11.03.2022r. godz. 15:00</text:p>
          </table:table-cell>
          <table:table-cell table:style-name="TableCell69" table:number-columns-spanned="2">
            <text:p text:style-name="P70">do 23.05.2022r. godz. 15:00</text:p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2.</text:p>
          </table:table-cell>
          <table:table-cell table:style-name="TableCell74" table:number-rows-spanned="2">
            <text:p text:style-name="P75"><text:s text:c="2"/>Weryfikacja przez komisję rekrutacyjną wniosków o<text:s/>przyjęcie dziecka do przedszkola<text:s/><text:line-break/>i dokumentów potwierdzających spełnianie przez kandydata warunków lub kryteriów branych pod uwagę w postępowaniu rekrutacyjnym, w tym dokonanie przez przewodniczącego komisji rekrutacyjnej czynności, o których mowa w art.<text:s/>150 ust. 7 ustawy-Prawo oświatowe <text:s text:c="3"/></text:p>
          </table:table-cell>
          <table:table-cell table:style-name="TableCell76">
            <text:p text:style-name="P77"><text:span text:style-name="T78"><text:s/>od 14.03.2022r. godz. 8:00</text:span></text:p>
          </table:table-cell>
          <table:table-cell table:style-name="TableCell79" table:number-columns-spanned="2">
            <text:p text:style-name="P80">od 23.05.2022r. godz.15:00</text:p>
          </table:table-cell>
          <table:covered-table-cell/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>
            <text:p text:style-name="P83">do 25.03.2022r. godz. 14:30</text:p>
          </table:table-cell>
          <table:table-cell table:style-name="TableCell84" table:number-columns-spanned="2">
            <text:p text:style-name="P85">do 27.05.2022r. godz. 10:00</text:p>
          </table:table-cell>
          <table:covered-table-cell/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Podanie do publicznej wiadomości przez komisję rekrutacyjną listy kandydatów<text:s/>zakwalifikowanych i kandydatów niezakwalifikowanych <text:s text:c="13"/></text:p>
          </table:table-cell>
          <table:table-cell table:style-name="TableCell91">
            <text:p text:style-name="P92">30.03.2022r. godz. 14:00</text:p>
          </table:table-cell>
          <table:table-cell table:style-name="TableCell93" table:number-columns-spanned="2">
            <text:p text:style-name="P94">31.05.2022r. godz. 14:00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4.</text:p>
          </table:table-cell>
          <table:table-cell table:style-name="TableCell98" table:number-rows-spanned="2">
            <text:p text:style-name="P99"><text:span text:style-name="T100"><text:s text:c="5"/>Potwierdzenie woli przez rodzica kandydata przyjęcia</text:span><text:span text:style-name="T101"><text:s/></text:span><text:span text:style-name="T102">w postaci pisemnego oświadczenia <text:s text:c="8"/></text:span></text:p>
          </table:table-cell>
          <table:table-cell table:style-name="TableCell103">
            <text:p text:style-name="P104">od 31.03.2022r. godz. 8:00<text:s/></text:p>
          </table:table-cell>
          <table:table-cell table:style-name="TableCell105" table:number-columns-spanned="2">
            <text:p text:style-name="P106">od<text:s/>01.06.2022r. godz. 8:00</text:p>
          </table:table-cell>
          <table:covered-table-cell/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>
            <text:p text:style-name="P109">do 08.04.2022r. godz. 15:00</text:p>
          </table:table-cell>
          <table:table-cell table:style-name="TableCell110" table:number-columns-spanned="2">
            <text:p text:style-name="P111">do 06.06.2022r. godz. 12:00</text:p>
          </table:table-cell>
          <table:covered-table-cell/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/>Podanie do publicznej wiadomości przez komisję rekrutacyjną listy kandydatów przyjętych i kandydatów nieprzyjętych <text:s text:c="4"/><text:s text:c="25"/></text:p>
          </table:table-cell>
          <table:table-cell table:style-name="TableCell117">
            <text:p text:style-name="P118">14.04.2022r. 14:00</text:p>
          </table:table-cell>
          <table:table-cell table:style-name="TableCell119" table:number-columns-spanned="2">
            <text:p text:style-name="P120">08.06.2022r. godz. 14:00</text:p>
          </table:table-cell>
          <table:covered-table-cell/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Składanie wniosków o sporządzenie uzasadnienia odmowy przyjęcia</text:p>
          </table:table-cell>
          <table:table-cell table:style-name="TableCell126" table:number-columns-spanned="3">
            <text:p text:style-name="P127">do 7 dni od dnia podania do publicznej wiadomości listy kandydatów przyjętych i kandydatów nieprzyjętych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Przygotowanie i wydanie uzasadnienia odmowy przyjęcia</text:p>
          </table:table-cell>
          <table:table-cell table:style-name="TableCell133" table:number-columns-spanned="3">
            <text:p text:style-name="P134">do 5 dni od daty założenia wniosku o sporządzenie uzasadnienia odmowy przyjęcia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Złożenie do dyrektora odwołania od rozstrzygnięcia komisji rekrutacyjnej wyrażonego w pisemnym<text:s/>uzasadnieniu odmowy przyjęcia</text:p>
          </table:table-cell>
          <table:table-cell table:style-name="TableCell140" table:number-columns-spanned="3">
            <text:p text:style-name="P141">do 7 dni od terminu otrzymania pisemnego uzasadnienia odmowy przyjęcia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Rozstrzygnięcie przez dyrektora odwołania od rozstrzygnięcia komisji rekrutacyjnej wyrażonego w pisemnym uzasadnieniu odmowy przyjęcia</text:p>
          </table:table-cell>
          <table:table-cell table:style-name="TableCell147" table:number-columns-spanned="3">
            <text:p text:style-name="P148">do 7 dni od<text:s/>dnia złożenia do dyrektora odwołania od rozstrzygnięcia komisji rekrutacyjnej</text:p>
          </table:table-cell>
          <table:covered-table-cell/>
          <table:covered-table-cell/>
        </table:table-row>
      </table:table>
      <text:p text:style-name="Standard"><text:bookmark-end text:name="_Hlk62468906"/></text:p>
      <text:p text:style-name="Standard"/>
      <text:p text:style-name="Standard"/>
      <text:p text:style-name="Standard"/>
      <text:p text:style-name="P149"><text:span text:style-name="T150">Dzień dobry<text:s/></text:span><text:span text:style-name="T151"><text:line-break/></text:span><text:span text:style-name="T152"><text:line-break/>W związku z art. 161 ust. 1 ustawy z dnia 16 grudnia 2016r. Prawo oświatowe informuję, iż  "Jeżeli po przeprowadzeniu postępowania rekrutacyjnego publiczne przedszkole... nadal dysponuje wolnymi miejscami, dyrektor przedszkola... przeprowadza postępowanie uzupełniające."</text:span><text:span text:style-name="T153"><text:line-break/>W tym roku po przeprowadzeniu rekrutacji podstawowej wolne miejsca znajdują w Przedszkolu Miejski Nr 7 w Lublińcu ul. Powstańców Śl. 6, 42-700 Lubliniec.</text:span><text:span text:style-name="T154"><text:line-break/>Dlatego zgodnie z zarządzeniem nr 32/2022 Burmistrza Miasta Lublińca z dnia 25 stycznia 2022r.<text:s/></text:span><text:span text:style-name="T155"> </text:span><text:span text:style-name="T156">w sprawie określenia terminów przeprowadzania postępowania rekrutacyjnego</text:span><text:span text:style-name="T157"> </text:span><text:span text:style-name="T158">i postępowania uzupełniającego, w tym terminów składania dokumentów na rok szkolny 2022/2023 do publicznych przedszkoli prowadzonych przez Gminę Lubliniec - wnioski o przyjęcie dziecka do przedszkola rodzice mogą składać od 17 do 23 maja 2022r. za pośrednictwem systemu elektronicznego pod adresem<text:s/></text:span><text:a xlink:href="http://www.lubliniec.przedszkola.vnabor.pl/" office:target-frame-name="_top" xlink:show="replace"><text:span text:style-name="T159">www.lubliniec.przedszkola.vnabor.pl.</text:span></text:a><text:span text:style-name="T160"><text:s/>następnie drukują wypełniony wniosek i po podpisaniu, składają go w <text:s/>Przedszkolu Miejskim Nr 7 <text:s/>lub wysyłają scan dokumentu na adres e-mail przedszkola<text:s/></text:span><text:a xlink:href="mailto:7@przedszkolalubliniec.pl" office:target-frame-name="_top" xlink:show="replace"><text:span text:style-name="T161">7@przedszkolalubliniec.p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internetlink" style:display-name="internetlink" style:family="text" style:parent-style-name="Domyślnaczcionkaakapitu"/>
    <style:style style:name="textbody0" style:display-name="textbod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nga</dc:creator>
    <meta:creation-date>2009-04-16T11:32:00Z</meta:creation-date>
    <dc:date>2022-05-12T09:56:00Z</dc:date>
    <meta:print-date>2022-01-25T07:03:00Z</meta:print-date>
    <meta:template xlink:href="Normal" xlink:type="simple"/>
    <meta:editing-cycles>19</meta:editing-cycles>
    <meta:editing-duration>PT327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4" meta:character-count="4711" meta:row-count="33" meta:non-whitespace-character-count="4046"/>
  </office:meta>
</office:document-meta>
</file>