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wiss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name-complex="Arial" style:font-size-complex="12pt"/>
    </style:style>
    <style:style style:name="P5" style:family="paragraph" style:parent-style-name="Default">
      <style:paragraph-properties fo:text-align="start" style:justify-single-word="false" style:text-autospace="non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name-complex="Arial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loext:opacity="100%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Default">
      <style:paragraph-properties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italic" style:text-underline-style="none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20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officeooo:paragraph-rsid="001c9c36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start" style:justify-single-word="false"/>
    </style:style>
    <style:style style:name="T1" style:family="text">
      <style:text-properties fo:color="#000000" loext:opacity="100%" style:text-line-through-style="none" style:text-line-through-type="none" style:font-name="Times New Roman" style:text-underline-style="none" style:font-name-asian="Times New Roman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style:text-underline-style="none" style:font-name-asian="Times New Roman" style:font-name-complex="Arial"/>
    </style:style>
    <style:style style:name="T3" style:family="text">
      <style:text-properties fo:color="#000000" loext:opacity="100%" style:text-line-through-style="none" style:text-line-through-type="none" style:text-underline-style="none" style:font-name-asian="Times New Roman" style:font-name-complex="Arial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15bbcf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18296d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1" fo:font-size="12pt" fo:language="pl" fo:country="PL" fo:font-weight="normal" style:font-name-asian="A" style:font-size-asian="12pt" style:font-weight-asian="normal" style:font-name-complex="A" style:font-size-complex="12pt" style:font-weight-complex="normal"/>
    </style:style>
    <style:style style:name="T9" style:family="text">
      <style:text-properties fo:color="#000000" loext:opacity="100%" style:font-name="Times New Roman1" fo:font-size="12pt" fo:language="pl" fo:country="PL" fo:font-weight="normal" officeooo:rsid="0018296d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1" fo:font-size="12pt" fo:language="pl" fo:country="PL" fo:font-weight="normal" officeooo:rsid="001c9c36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1a9ed4"/>
    </style:style>
    <style:style style:name="T12" style:family="text">
      <style:text-properties officeooo:rsid="001ff250"/>
    </style:style>
    <style:style style:name="T13" style:family="text">
      <style:text-properties officeooo:rsid="0020a8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GŁOSZENIE </text:p>
      <text:p text:style-name="P3">do prac w Komisji Konkursowej oceniającej oferty złożone w konkursie <text:line-break/>na dofinansowanie projektów w trybie ustawy o działalności pożytku publicznego <text:line-break/>i o wolontariacie.</text:p>
      <text:p text:style-name="P9"/>
      <text:p text:style-name="P12">Nazwa podmiotu zgłaszającego kandydata oraz forma prawna podmiotu:</text:p>
      <table:table table:name="Tabela5" table:style-name="Tabela5">
        <table:table-column table:style-name="Tabela5.A"/>
        <table:table-row table:style-name="TableLine2139621357904">
          <table:table-cell table:style-name="Tabela5.A1" office:value-type="string">
            <text:p text:style-name="P6"/>
          </table:table-cell>
        </table:table-row>
      </table:table>
      <text:p text:style-name="P10"/>
      <text:p text:style-name="P12">Adres siedziby podmiotu:</text:p>
      <table:table table:name="Tabela6" table:style-name="Tabela6">
        <table:table-column table:style-name="Tabela6.A"/>
        <table:table-row table:style-name="TableLine2139621358176">
          <table:table-cell table:style-name="Tabela6.A1" office:value-type="string">
            <text:p text:style-name="P6"/>
          </table:table-cell>
        </table:table-row>
      </table:table>
      <text:p text:style-name="P4"/>
      <text:p text:style-name="P13">Telefon podmiotu:</text:p>
      <table:table table:name="Tabela7" table:style-name="Tabela7">
        <table:table-column table:style-name="Tabela7.A"/>
        <table:table-row table:style-name="TableLine2139621365792">
          <table:table-cell table:style-name="Tabela7.A1" office:value-type="string">
            <text:p text:style-name="P2"/>
          </table:table-cell>
        </table:table-row>
      </table:table>
      <text:p text:style-name="P13"/>
      <text:p text:style-name="P13">Adres poczty elektronicznej podmiotu:</text:p>
      <table:table table:name="Tabela1" table:style-name="Tabela1">
        <table:table-column table:style-name="Tabela1.A"/>
        <table:table-row table:style-name="TableLine2139621358992">
          <table:table-cell table:style-name="Tabela1.A1" office:value-type="string">
            <text:p text:style-name="P7"/>
          </table:table-cell>
        </table:table-row>
      </table:table>
      <text:p text:style-name="P14"/>
      <text:p text:style-name="P16">Dane dotyczące kandydata na członka Komisji Konkursowej</text:p>
      <text:p text:style-name="P16"/>
      <text:p text:style-name="P15">Imię i Nazwisko kandydata na członka Komisji: </text:p>
      <table:table table:name="Tabela2" table:style-name="Tabela2">
        <table:table-column table:style-name="Tabela2.A"/>
        <table:table-row table:style-name="TableLine2139621355728">
          <table:table-cell table:style-name="Tabela2.A1" office:value-type="string">
            <text:p text:style-name="P15"/>
          </table:table-cell>
        </table:table-row>
      </table:table>
      <text:p text:style-name="P15"/>
      <text:p text:style-name="P15">Funkcja pełniona w podmiocie: </text:p>
      <table:table table:name="Tabela8" table:style-name="Tabela8">
        <table:table-column table:style-name="Tabela8.A"/>
        <table:table-row table:style-name="TableLine2139621354640">
          <table:table-cell table:style-name="Tabela8.A1" office:value-type="string">
            <text:p text:style-name="P23"/>
          </table:table-cell>
        </table:table-row>
      </table:table>
      <text:p text:style-name="P15"/>
      <text:p text:style-name="P15">Adres do korespondencji: </text:p>
      <table:table table:name="Tabela9" table:style-name="Tabela9">
        <table:table-column table:style-name="Tabela9.A"/>
        <table:table-row table:style-name="TableLine2139621356816">
          <table:table-cell table:style-name="Tabela9.A1" office:value-type="string">
            <text:p text:style-name="P23"/>
          </table:table-cell>
        </table:table-row>
      </table:table>
      <text:p text:style-name="P15"/>
      <text:p text:style-name="P15">Telefon kontaktowy: </text:p>
      <table:table table:name="Tabela10" table:style-name="Tabela10">
        <table:table-column table:style-name="Tabela10.A"/>
        <table:table-row table:style-name="TableLine2139621368512">
          <table:table-cell table:style-name="Tabela10.A1" office:value-type="string">
            <text:p text:style-name="P23"/>
          </table:table-cell>
        </table:table-row>
      </table:table>
      <text:p text:style-name="P15"/>
      <text:p text:style-name="P24"><text:span text:style-name="T4">Oświadczam, że powyższe dane są prawdziwe i zgodnie z ustawą z dnia </text:span><text:span text:style-name="T6">10 maja</text:span><text:span text:style-name="T5"> </text:span><text:span text:style-name="T6">2018 </text:span><text:span text:style-name="T4">r. <text:s text:c="17"/>o ochronie danych osobowych </text:span><text:span text:style-name="T7">(</text:span><text:span text:style-name="T8">tekst jedn.: </text:span><text:span text:style-name="T9">Dz.U.2019.1781</text:span><text:span text:style-name="T10">z zm.</text:span><text:span text:style-name="T7">)</text:span><text:span text:style-name="T4"> wyrażam zgodę na przetwarzanie moich danych osobowych dla potrzeb niezbędnych do realizacji procesu wyboru członków Komisji Konkursowej oraz jej prac.</text:span></text:p>
      <text:p text:style-name="P20"/>
      <text:p text:style-name="P21"><text:span text:style-name="T1"><text:s/></text:span><text:span text:style-name="T3">Data i podpis kandydata na członka Komisji Konkursowej:</text:span></text:p>
      <table:table table:name="Tabela4" table:style-name="Tabela4">
        <table:table-column table:style-name="Tabela4.A"/>
        <table:table-row table:style-name="TableLine2139621362256">
          <table:table-cell table:style-name="Tabela4.A1" office:value-type="string">
            <text:p text:style-name="P22"/>
            <text:p text:style-name="P22"/>
            <text:p text:style-name="P22"/>
          </table:table-cell>
        </table:table-row>
      </table:table>
      <text:p text:style-name="P1"/>
      <text:p text:style-name="P18">Oświadczamy, iż nasz podmiot zgłaszając ww. kandydata nie będzie ubiegał się o dotację w ramach <text:span text:style-name="T12">II </text:span>konkursu ofert na wsparcie realizacji zadań publicznych Miasta Lublińca <text:s/>w 20<text:span text:style-name="T11">2</text:span><text:span text:style-name="T13">2</text:span><text:span text:style-name="T11"> </text:span>r. </text:p>
      <text:p text:style-name="P19"/>
      <text:p text:style-name="P5"><text:span text:style-name="T2">Podpisy oraz pieczęcie statutowego organu uprawnionego do reprezentacji podmiotu</text:span><text:span text:style-name="T1">: </text:span></text:p>
      <table:table table:name="Tabela3" table:style-name="Tabela3">
        <table:table-column table:style-name="Tabela3.A"/>
        <table:table-row table:style-name="TableLine2139621354368">
          <table:table-cell table:style-name="Tabela3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ext:p text:style-name="P17"><text:soft-page-break/><text:span text:style-name="Strong_20_Emphasis">KLAUZULA INFORMACYJNA</text:span><text:line-break/><text:span text:style-name="Strong_20_Emphasis">obowiązująca po rozpoczęciu stosowania RODO</text:span></text:p>
      <text:p text:style-name="P25">1. Administratorem Pani/Pana danych osobowych jest Burmistrz Miasta Lublińca z siedzibą w Lublińcu ul. Paderewskiego 5, zwany dalej administratorem; Administrator prowadzi operacje przetwarzania Pani/Pana danych osobowych.</text:p>
      <text:p text:style-name="P25">2. Inspektorem danych osobowych u administratora jest Krzysztof Olczyk<text:line-break/>e-mail <text:bookmark text:name="cloakdacddac2452e7ee0553df969a480843d"/><text:a xlink:type="simple" xlink:href="mailto:iod@lubliniec.pl" text:style-name="Internet_20_link" text:visited-style-name="Visited_20_Internet_20_Link">i od@lubliniec.pl</text:a> telefon 34 356 3474 , 34 3530100 wew.157</text:p>
      <text:p text:style-name="P25">3. Pani/Pana dane osobowe przetwarzane będą w związku z wykonywaniem zadań realizowanych w interesie publicznym lub w ramach sprawowania władzy publicznej.<text:line-break/>Dane przetwarza się w celu spełnienia obowiązków prawnych w tym zakresie ciążącym na Administratorze.</text:p>
      <text:p text:style-name="P25">4. Administrator może przekazywać dane osobowe innym organom publicznym przy czym dokonuje tego wyłącznie w sytuacji,gdy istnieje podstawa prawna tego typu działań. Przetwarzanie części zbiorów danych może być powierzone również podmiotom zewnętrznym realizujących zlecenia na rzecz Urzędu Miejskiego.</text:p>
      <text:p text:style-name="P25">5. Pani/Pana dane osobowe przetwarzane będą przez okres zgodny z przepisami prawa zawartymi w Rozporządzeniu Prezesa Rady Ministrów z dnia 18 stycznia 2011 roku w sprawie instrukcji kancelaryjnej,jednolitych rzeczowych wykazów akt oraz instrukcji w sprawie organizacji i zakresu działania archiwów zakładowych (Dz.U.z 2011,nr.14 poz.67).</text:p>
      <text:p text:style-name="P26">6. Posiada Pan/Pani prawo do:<text:line-break/>a) żądania od Administratora dostępu do swoich danych osobowych,<text:line-break/>ich sprostowania,usunięcia,lub ograniczenia przetwarzania danych osobowych,<text:line-break/>b) wniesienia sprzeciwu wobec takiego przetwarzania,<text:line-break/>c) przenoszenia danych,<text:line-break/>d. cofnięcia zgody na przetwarzanie danych osobowych</text:p>
      <text:p text:style-name="P25">7. Ma Pani/Pan prawo wniesienia skargi do Prezesa Urzędu Ochrony Danych Osobowych,gdy uzna Pani/Pan iż przetwarzanie danych osobowych dotyczących Pani/Pana danych narusza przepisy RODO.</text:p>
      <text:p text:style-name="P25">8. W większości przypadków podanie danych osobowych przez klientów Urzędu Miejskiego w Lublińcu jest obowiązkiem ustawowym lub warunkiem zawarcia umowy. W takich przypadkach podanie danych w wymaganym zakresie jest niezbędne,a konsekwencją ich niepodania jest brak możliwości realizacji przez właściwy organu treści żądania lub podpisania umowy. W przypadku zbierania danych w oparciu o zgodę osoby,której dane dotyczą,można odmówić przekazania danych,przy czym może się to wiązać z brakiem możliwości wzięcia udziału w danym przedsięwzięciu lub otrzymania danego świadczeni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wiss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2-17T13:40:44.07</meta:creation-date>
    <dc:date>2022-09-26T12:36:27.684000000</dc:date>
    <meta:editing-duration>PT2H11M42S</meta:editing-duration>
    <meta:editing-cycles>23</meta:editing-cycles>
    <meta:generator>LibreOffice/7.2.2.2$Windows_X86_64 LibreOffice_project/02b2acce88a210515b4a5bb2e46cbfb63fe97d56</meta:generator>
    <meta:print-date>2017-01-17T08:18:01.828000000</meta:print-date>
    <meta:document-statistic meta:table-count="10" meta:image-count="0" meta:object-count="0" meta:page-count="2" meta:paragraph-count="24" meta:word-count="459" meta:character-count="3512" meta:non-whitespace-character-count="3049"/>
  </office:meta>
</office:document-meta>
</file>