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>
        <style:tab-stops>
          <style:tab-stop style:position="276.00pt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15.00%" fo:text-align="justify" fo:margin-left="0.00pt" fo:text-indent="35.40pt"/>
    </style:style>
    <style:style style:name="P4" style:family="paragraph">
      <style:paragraph-properties fo:line-height="115.00%" fo:text-align="center" fo:margin-left="0.00pt" fo:text-indent="35.40pt"/>
    </style:style>
    <style:style style:name="P5" style:family="paragraph">
      <style:paragraph-properties fo:line-height="115.00%" fo:text-align="justify"/>
    </style:style>
    <style:style style:name="P6" style:family="paragraph">
      <style:paragraph-properties fo:line-height="115.00%" fo:text-align="justify" fo:margin-left="0.00pt" fo:text-indent="35.40pt"/>
    </style:style>
    <style:style style:name="P7" style:family="paragraph">
      <style:paragraph-properties fo:line-height="115.00%" fo:text-align="justify"/>
    </style:style>
    <style:style style:name="P8" style:family="paragraph">
      <style:paragraph-properties fo:line-height="115.00%" fo:text-align="left" fo:margin-bottom="10.00pt"/>
    </style:style>
    <style:style style:name="P9" style:family="paragraph">
      <style:paragraph-properties fo:line-height="100.00%" fo:text-align="left"/>
    </style:style>
  </office:automatic-styles>
  <office:body>
    <office:text>
      <text:p text:style-name="P1"><draw:frame text:anchor-type="as-char" svg:width="35.37mm" svg:height="31.43mm" style:rel-width="scale" style:rel-height="scale"><draw:object-ole xlink:href="OleObj1"/><draw:image xlink:href="ObjectReplacements/OleObj1"/></draw:frame><text:span text:style-name="T2"><text:tab/><text:s text:c="11"/>KOMUNIKAT<text:s text:c="2"/></text:span></text:p>
      <text:p text:style-name="P1"><text:span text:style-name="T2"><text:s text:c="84"/>PA</text:span><text:span text:style-name="T3">ŃSTWOWEGO POWIATOWEGO<text:s text:c="113"/></text:span></text:p>
      <text:p text:style-name="P1"><text:span text:style-name="T4"><text:s text:c="88"/>INSPEKTORA SANITARNEGO<text:s text:c="103"/></text:span></text:p>
      <text:p text:style-name="P1"><text:span text:style-name="T4"><text:s text:c="102"/>W LUBLI</text:span><text:span text:style-name="T5">ŃCU</text:span></text:p>
      <text:p text:style-name="P1"><text:span text:style-name="T6"><text:s text:c="89"/>z dnia 24.10.2022 r. godz. 13.00</text:span></text:p>
      <text:p text:style-name="P1"><text:span text:style-name="T6"><text:s text:c="80"/>skierowany do Burmistrza Miasta Lubliniec<text:s text:c="21"/></text:span></text:p>
      <text:p text:style-name="P1"><text:span text:style-name="T6"><text:s text:c="98"/>i konsumentów wody</text:span></text:p>
      <text:p text:style-name="P1"><text:span text:style-name="T6"><text:s text:c="90"/>z wodoci</text:span><text:span text:style-name="T7">ągu Sieciowego Lubliniec</text:span></text:p>
      <text:p text:style-name="P2"><text:span text:style-name="T8"/></text:p>
      <text:p text:style-name="P2"><text:span text:style-name="T8"/></text:p>
      <text:p text:style-name="P2"><text:span text:style-name="T8"/></text:p>
      <text:p text:style-name="P3"><text:span text:style-name="T8">Pa</text:span><text:span text:style-name="T9">ństwowy Powiatowy Inspektor Sanitarny w Lublińcu informuje, że w badaniach jakości wody z wodociągu sieciowego zaopatrującego miejscowość Lubliniec, stwierdzono obecność bakterii grupy coli. Woda nie nadaje się do spożycia. Dnia 21.10.2022 r. na terenie miasta Lubliniec zostały pobrane próbki wody do badań laboratoryjnych, z wodociągu sieciowego Lubliniec. Przeprowadzone badania wody wykazały przekroczenie parametru mikrobiologicznego (bakterie z grupy coli 37 j.t.k. i 19 j.t.k.), co jest niezgodne<text:s text:c="32"/>z rozporządzeniem Ministra Zdrowia z dnia 7 grudnia 2017 r. w sprawie jakości wody przeznaczonej do spożycia przez ludzi (Dz.U. z 2017 r. poz. 2294). Odpowiedzialnym<text:s text:c="21"/>za jakość dostarczanej wody jest przedsiębiorstwo: Zarząd Gospodarki Komunalnej, Lokalowej i Ciepłownictwa w Lublińcu, ul. Spokojna 2.</text:span></text:p>
      <text:p text:style-name="P3"><text:span text:style-name="T10"/></text:p>
      <text:p text:style-name="P4"><text:span text:style-name="T10">W zwi</text:span><text:span text:style-name="T11">ązku z powyższym woda z sieci wodociągowej Lubliniec</text:span></text:p>
      <text:p text:style-name="P4"><text:span text:style-name="T12">nie nadaje si</text:span><text:span text:style-name="T13">ę do spożycia przez ludzi</text:span><text:span text:style-name="T14">,</text:span></text:p>
      <text:p text:style-name="P5"><text:span text:style-name="T15">przygotowywania napojów i potraw, mycia owoców i warzyw, mycia naczy</text:span><text:span text:style-name="T16">ń kuchennych, mycia zębów.</text:span></text:p>
      <text:p text:style-name="P6"><text:span text:style-name="T17">Do czasu uzyskania pozytywnych wyników bada</text:span><text:span text:style-name="T18">ń wody wodociągowej, należy używać do spożycia wyłącznie wodę z bezpiecznego alternatywnego źródła, które zobowiązane zapewnić jest przedsiębiorstwo: Zarząd Gospodarki Komunalnej, Lokalowej<text:s text:c="19"/>i Ciepłownictwa w Lublińcu, ul. Spokojna 2.</text:span></text:p>
      <text:p text:style-name="P6"><text:span text:style-name="T19">W dniu 24.10.2022 r. na terenie miasta Lubli</text:span><text:span text:style-name="T20">ńca, z wodociągu sieciowego Lubliniec zostały pobrane próbki wody do badań laboratoryjnych. O wynikach badań poinformujemy po ich zakończeniu. Jakość wody w sieci wodociągowej Lubliniec pozostaje pod wzmożonym nadzorem sanitarnym, będzie na bieżąco monitorowana przez Państwowego Powiatowego Inspektora Sanitarnego w Lublińcu do czasu uzyskania prawidłowych wyników badań. </text:span></text:p>
      <text:p text:style-name="P7"><text:span text:style-name="T21">Informacje dotycz</text:span><text:span text:style-name="T22">ące jakości wody z ww. wodociągu obowiązują do czasu wydania kolejnego komunikatu. </text:span></text:p>
      <text:p text:style-name="P8"><text:span text:style-name="T23"/></text:p>
      <text:p text:style-name="P9"><text:span text:style-name="T24">Uwaga: </text:span></text:p>
      <text:p text:style-name="P9"><text:span text:style-name="T24">Woda mo</text:span><text:span text:style-name="T25">że być używana do prac porządkowych (np. mycia podłóg) i spłukiwania toalet.</text:span><text:span text:style-name="T2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