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194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top="0.1944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4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5" style:parent-style-name="Standard" style:family="paragraph">
      <style:paragraph-properties fo:text-align="end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6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7" style:parent-style-name="Standard" style:family="paragraph">
      <style:paragraph-properties fo:margin-left="3.8395in" fo:text-indent="-3.8388in">
        <style:tab-stops>
          <style:tab-stop style:type="left" style:position="-3.2395in"/>
          <style:tab-stop style:type="center" style:position="-0.49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26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7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43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44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45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3.6423in" style:use-optimal-column-width="false"/>
    </style:style>
    <style:style style:name="TableColumn50" style:family="table-column">
      <style:table-column-properties style:column-width="2.2638in" style:use-optimal-column-width="false"/>
    </style:style>
    <style:style style:name="Table47" style:family="table">
      <style:table-properties style:width="6.6937in" fo:margin-left="-0.0034in" table:align="left"/>
    </style:style>
    <style:style style:name="TableRow51" style:family="table-row">
      <style:table-row-properties style:row-height="1.429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59" style:parent-style-name="Standard" style:family="paragraph">
      <style:paragraph-properties fo:text-align="center" fo:margin-bottom="0.1388in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ableRow61" style:family="table-row">
      <style:table-row-properties style:row-height="0.275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68" style:family="table-row">
      <style:table-row-properties style:row-height="0.275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75" style:family="table-row">
      <style:table-row-properties style:row-height="0.275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82" style:family="table-row">
      <style:table-row-properties style:row-height="0.275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89" style:family="table-row">
      <style:table-row-properties style:row-height="0.275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96" style:family="table-row">
      <style:table-row-properties style:row-height="0.275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03" style:family="table-row">
      <style:table-row-properties style:row-height="0.275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31" style:family="table-row">
      <style:table-row-properties style:row-height="0.275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38" style:family="table-row">
      <style:table-row-properties style:row-height="0.275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45" style:family="table-row">
      <style:table-row-properties style:row-height="0.275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52" style:family="table-row">
      <style:table-row-properties style:row-height="0.275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59" style:family="table-row">
      <style:table-row-properties style:row-height="0.275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66" style:family="table-row">
      <style:table-row-properties style:row-height="0.275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73" style:family="table-row">
      <style:table-row-properties style:row-height="0.275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87" style:family="table-row">
      <style:table-row-properties style:row-height="0.275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201" style:family="table-row">
      <style:table-row-properties style:row-height="0.275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208" style:family="table-row">
      <style:table-row-properties style:row-height="0.275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P215" style:parent-style-name="Standard" style:family="paragraph">
      <style:paragraph-properties fo:text-align="end"/>
      <style:text-properties style:font-name="Times New Roman" style:font-name-asian="Times New Roman" style:font-name-complex="Times New Roman" style:language-asian="pl" style:country-asian="PL"/>
    </style:style>
    <style:style style:name="P216" style:parent-style-name="Standard" style:family="paragraph">
      <style:text-properties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17" style:parent-style-name="Standard" style:family="paragraph">
      <style:text-properties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20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21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4" style:parent-style-name="Domyślnaczcionkaakapitu" style:family="text">
      <style:text-properties style:font-name-asian="Times New Roman" style:font-name-complex="Liberation Serif" fo:font-weight="bold" style:font-weight-asian="bold" fo:font-size="9pt" style:font-size-asian="9pt" style:font-size-complex="9pt" style:language-asian="pl" style:country-asian="PL"/>
    </style:style>
    <style:style style:name="T225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T2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27" style:parent-style-name="Standard" style:family="paragraph">
      <style:paragraph-properties fo:text-align="justify" fo:margin-left="0.5in">
        <style:tab-stops/>
      </style:paragraph-properties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T22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size="9pt" style:font-size-asian="9pt" style:font-size-complex="9pt"/>
    </style:style>
    <style:style style:name="T23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33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34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P2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7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8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9" style:parent-style-name="Standard" style:family="paragraph">
      <style:paragraph-properties fo:text-align="justify" fo:margin-left="0.5in">
        <style:tab-stops/>
      </style:paragraph-properties>
    </style:style>
    <style:style style:name="T240" style:parent-style-name="Domyślnaczcionkaakapitu" style:family="text">
      <style:text-properties fo:font-size="9pt" style:font-size-asian="9pt" style:font-size-complex="9pt"/>
    </style:style>
    <style:style style:name="P241" style:parent-style-name="Standard" style:family="paragraph">
      <style:paragraph-properties fo:text-align="justify" fo:margin-left="0.5in">
        <style:tab-stops/>
      </style:paragraph-properties>
    </style:style>
    <style:style style:name="T24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43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44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4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251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5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53" style:parent-style-name="Domyślnaczcionkaakapitu" style:family="text">
      <style:text-properties fo:font-size="9pt" style:font-size-asian="9pt" style:font-size-complex="9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257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font-size="9pt" style:font-size-asian="9pt" style:font-size-complex="9pt"/>
    </style:style>
    <style:style style:name="T26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61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6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66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67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26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fo:text-align="justify" style:vertical-align="auto" fo:text-indent="0.4916in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3" style:parent-style-name="Normalny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4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text-align="justify" style:vertical-align="auto" fo:margin-bottom="0.1388in"/>
      <style:text-properties fo:hyphenate="true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7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5" style:parent-style-name="Normalny" style:family="paragraph">
      <style:paragraph-properties fo:text-align="justify" style:vertical-align="auto" fo:margin-bottom="0.166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6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7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8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9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0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1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2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3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5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6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07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08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09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0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1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2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3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4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5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6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7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8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Załącznik nr 2</text:p>
      <text:p text:style-name="P3"><text:span text:style-name="T4">do Zarządzenia nr 316/2022</text:span></text:p>
      <text:p text:style-name="P5">Burmistrza Miasta Lublińca</text:p>
      <text:p text:style-name="P6"><text:span text:style-name="T7">z dnia 14 października 2022 r.</text:span></text:p>
      <text:p text:style-name="P8"/>
      <text:p text:style-name="P9">FORMULARZ ZGŁOSZENIA KANDYDATA W WYBORACH<text:s/><text:line-break/>DO MŁODZIEŻOWEJ RADY MIASTA LUBLIŃCA KADENCJI 2022-2024<text:line-break/>Z LISTĄ POPARCIA</text:p>
      <text:p text:style-name="P10"/>
      <text:p text:style-name="P11"><text:span text:style-name="T12">Imię i nazwisko kandydata*:<text:s/></text:span><text:span text:style-name="T13">……………………………………..................................................…</text:span></text:p>
      <text:p text:style-name="P14"/>
      <text:p text:style-name="P15"><text:s text:c="66"/></text:p>
      <text:p text:style-name="P16">………………..………………..……………….. <text:s text:c="15"/>…………………………………………..</text:p>
      <text:p text:style-name="P17"><text:span text:style-name="T18"><text:tab/>/miejscowość i data/</text:span><text:span text:style-name="T19"><text:tab/><text:s text:c="48"/>/</text:span><text:span text:style-name="T20">podpis kandydata</text:span><text:span text:style-name="T21">, w przypadku gdy kandydat zgłasza sam swoją kandydaturę lub<text:s/></text:span><text:span text:style-name="T22">podpis osoby zgłaszającej</text:span><text:span text:style-name="T23"><text:s/>(pierwsza osoba na liście poparcia), w przypadku gdy kandydat zostaje zgłoszony przez grupę co najmniej 10 wyborców/</text:span></text:p>
      <text:p text:style-name="Standard"><text:span text:style-name="T24">*<text:s/></text:span><text:span text:style-name="T25">Wypełnić czytelnie drukowanymi literami.</text:span></text:p>
      <text:p text:style-name="P26"/>
      <text:p text:style-name="P27"/>
      <text:p text:style-name="P28">LISTA OSÓB POPIERAJĄCYCH KANDYDATA NA RADNEGO<text:s/></text:p>
      <text:p text:style-name="P29">W WYBORACH DO MŁODZIEŻOWEJ RADY MIASTA LUBLIŃCA<text:s/></text:p>
      <text:p text:style-name="P30">(w przypadku gdy kandydat zgłasza sam swoją kandydaturę)</text:p>
      <text:p text:style-name="P31">LUB<text:s/></text:p>
      <text:p text:style-name="P32">GRUPA OSÓB ZGŁASZAJĄCYCH KANDYDATA NA RADNEGO<text:s/><text:line-break/>(A TYM SAMYM POPIERAJĄCYCH JEGO KANDYDATURĘ),<text:s/></text:p>
      <text:p text:style-name="P33">W WYBORACH DO MŁODZIEŻOWEJ RADY MIASTA LUBLIŃCA</text:p>
      <text:p text:style-name="P34">(w przypadku gdy kandydat zostaje zgłoszony przez grupa co najmniej 10 wyborców)</text:p>
      <text:p text:style-name="P35"/>
      <text:p text:style-name="P36"><text:span text:style-name="T37">Termin wyborów:</text:span><text:span text:style-name="T38"><text:s/>21.11.2022 R.<text:s/></text:span></text:p>
      <text:p text:style-name="P39"/>
      <text:p text:style-name="P40"><text:span text:style-name="T41">Wpisując się na poniższą listę oświadczam, że posiadam czynne prawo wyborcze</text:span><text:span text:style-name="T42">, o którym mowa <text:s/>w § 36 ust. 3 Statutu Młodzieżowej Rady Miasta Lublińca, czyli spełniam łącznie następujące warunki:</text:span></text:p>
      <text:list text:style-name="LFO1" text:continue-numbering="true">
        <text:list-item>
          <text:p text:style-name="P43">posiadam status ucznia lub studenta;</text:p>
        </text:list-item>
        <text:list-item>
          <text:p text:style-name="P44">jestem mieszkańcem Lublińca;</text:p>
        </text:list-item>
        <text:list-item>
          <text:p text:style-name="P45">w dniu wyborów ukończyłam/em 13 lat, a nie ukończyłam/em 21 lat;</text:p>
        </text:list-item>
      </text:list>
      <text:p text:style-name="P46">Oświadczam, że zapoznałam/em się z klauzulą informacyjną dotyczącą przetwarzania danych osobowych.</text:p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  <text:p text:style-name="P54">Co najmniej 10 wyborców</text:p>
          </table:table-cell>
          <table:table-cell table:style-name="TableCell55">
            <text:p text:style-name="P56">Imię i nazwisko*<text:s/></text:p>
          </table:table-cell>
          <table:table-cell table:style-name="TableCell57">
            <text:p text:style-name="P58">Podpis</text:p>
            <text:p text:style-name="P59"><text:span text:style-name="T60">Złożenie podpisu osób popierających kandydaturę, jak i osób zgłaszających kandydata na Radnego Młodzieżowej Rady, jest równoznaczne z poświadczeniem posiadania czynnego prawa wyborczego do Młodzieżowej Rady.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>Pouczenie:</text:p>
      <text:list text:style-name="LFO2" text:continue-numbering="true">
        <text:list-item>
          <text:p text:style-name="P218"><text:span text:style-name="T219">Wybory do Młodzieżowej Rady są powszechne, bezpośrednie, równe, tajne (</text:span><text:span text:style-name="T220">§</text:span><text:span text:style-name="T221"><text:s/>36 ust. 1 Statutu Młodzieżowej Rady Miasta Lublińca).</text:span></text:p>
        </text:list-item>
        <text:list-item>
          <text:p text:style-name="P222"><text:span text:style-name="T223">Młodzieżowym Radnym może zostać każda osoba, będąca mieszkańcem Lublińca, posiadająca status ucznia lub studenta, która w dniu wyborów ukończyła 13 lat, a nie ukończyła 21 lat, z zastrzeżeniem § 36 ust. 4 (</text:span><text:span text:style-name="T224">§</text:span><text:span text:style-name="T225"><text:s/>22 Statutu Młodzieżowej Rady Miasta Lublińca)</text:span><text:span text:style-name="T226">.<text:s/></text:span></text:p>
        </text:list-item>
      </text:list>
      <text:p text:style-name="P227"><text:span text:style-name="T228">§ 36 ust. 4 -<text:s/></text:span><text:span text:style-name="T229">Do Młodzieżowej Rady nie może kandydować uczeń/student zawieszony w prawach lub uczeń, który otrzymał naganną lub nieodpowiedną ocenę z zachowania (śródroczną lub roczną) ustaloną w szkole lub uczeń/student, który został skazany prawomocnym wyrokiem sądu.</text:span></text:p>
      <text:list text:style-name="LFO2" text:continue-numbering="true">
        <text:list-item>
          <text:p text:style-name="P230"><text:span text:style-name="T231">Kandydat na Radnego może zgłosić się sam lub może zostać zgłoszony przez grupę co najmniej 10 wyborców posiadających czynne prawo wyborcze do Młodzieżowej Rady<text:s/></text:span><text:span text:style-name="T232">(</text:span><text:span text:style-name="T233">§</text:span><text:span text:style-name="T234"><text:s/>43 ust. 1 Statutu Młodzieżowej Rady Miasta Lublińca)</text:span><text:span text:style-name="T235">.</text:span></text:p>
        </text:list-item>
        <text:list-item>
          <text:p text:style-name="P236">Czynne prawo wyborcze do Młodzieżowej Rady przysługuje osobie, która spełnia łącznie następujące warunki:</text:p>
        </text:list-item>
      </text:list>
      <text:p text:style-name="P237">1) posiada status ucznia lub studenta;</text:p>
      <text:p text:style-name="P238">2) jest mieszkańcem Lublińca;</text:p>
      <text:p text:style-name="P239"><text:span text:style-name="T240">3) w dniu wyborów ukończyła 13 lat, a nie ukończyła 21 lat;</text:span></text:p>
      <text:p text:style-name="P241"><text:span text:style-name="T242">(</text:span><text:span text:style-name="T243">§</text:span><text:span text:style-name="T244"><text:s/>36 ust. 3 Statutu Młodzieżowej Rady Miasta Lublińca)</text:span><text:span text:style-name="T245">.</text:span></text:p>
      <text:list text:style-name="LFO2" text:continue-numbering="true">
        <text:list-item>
          <text:p text:style-name="P246"><text:span text:style-name="T247">Dla zarejestrowania kandydata konieczne jest zebranie przez kandydata co najmniej 10 podpisów osób mających czynne prawo wyborcze do Młodzieżowej Rady, popierających jego kandydaturę. Lista poparcia jest częścią formularza zgłoszeniowego (</text:span><text:span text:style-name="T248">§</text:span><text:span text:style-name="T249"><text:s/>43 ust.3 Statutu Młodzieżowej Rady Miasta Lublińca)</text:span><text:span text:style-name="T250">. Złożenie podpisu osób popierających kandydaturę, jak i osób zgłaszających kandydata na Radnego Młodzieżowej Rady, jest równoznaczne z poświadczeniem posiadania czynnego prawa wyborczego do Młodzieżowej Rady (</text:span><text:span text:style-name="T251">§</text:span><text:span text:style-name="T252"><text:s/>43 ust.4 Statutu Młodzieżowej Rady Miasta Lublińca)</text:span><text:span text:style-name="T253">.</text:span></text:p>
        </text:list-item>
        <text:list-item>
          <text:p text:style-name="P254"><text:span text:style-name="T255">Należy</text:span><text:span text:style-name="T256"><text:s/>dołączyć do formularza zgłoszenia oświadczenie kandydata (załącznik Nr 3) o wyrażeniu zgody na kandydowanie na radnego Młodzieżowej Rady Miasta Lublińca</text:span><text:span text:style-name="T257">, a w przypadku ucznia/studenta niepełnoletniego dodatkowo - oświadczenie rodzica/opiekuna prawnego niepełnoletniego ucznia/studenta o wyrażeniu zgody na kandydowanie na radnego Młodzieżowej Rady Miasta Lublińca (załącznik Nr 4).</text:span></text:p>
        </text:list-item>
        <text:list-item>
          <text:p text:style-name="P258"><text:span text:style-name="T259">Zgoda kandydata jest równoznaczna z spełnieniem warunków, o których mowa w § 22<text:s/></text:span><text:span text:style-name="T260">(</text:span><text:span text:style-name="T261">§</text:span><text:span text:style-name="T262"><text:s/>43 ust. 1 Statutu Młodzieżowej Rady Miasta Lublińca)</text:span><text:span text:style-name="T263">.</text:span></text:p>
        </text:list-item>
        <text:list-item>
          <text:p text:style-name="P264"><text:span text:style-name="T265">Zgłoszenie kandydatów na Radnych przyjmują Komisje Wyborcze <text:s/>w wyznaczonym terminie i miejscu (</text:span><text:span text:style-name="T266">§</text:span><text:span text:style-name="T267"><text:s/>43 ust. 2 Statutu Młodzieżowej Rady Miasta Lublińca).</text:span></text:p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KLAUZULA INFORMACYJNA DOTYCZĄCA PRZETWARZANIA DANYCH OSOBOWYCH<text:s/></text:p>
      <text:p text:style-name="P277"/>
      <text:p text:style-name="P278"><text:span text:style-name="T279">Zgodnie z art. 13 ust. 1 i 2 rozporządzenia Parlamentu Europejskiego i Rady (UE) 2016/679 z dnia<text:s/></text:span><text:span text:style-name="T280"><text:line-break/>27 kwietnia 2016 r. w sprawie ochrony osób fizycznych w związku z przetwarzaniem danych osobowych<text:s/></text:span><text:span text:style-name="T281"><text:line-break/>i w sprawie swobodnego przepływu takich danych oraz uchylenia dyrektywy 95/46/WE (ogólne rozporządzenie<text:s/></text:span><text:span text:style-name="T282"><text:line-break/>o ochronie danych), dalej „RODO” (Dz. U. UE. L. z 2016 r. Nr. 119, str. 1), informujemy:</text:span></text:p>
      <text:p text:style-name="P283"/>
      <text:list text:style-name="LFO3" text:continue-numbering="true">
        <text:list-item>
          <text:p text:style-name="P284">Administratorem Pani/Pana danych osobowych jest Burmistrz Miasta Lublińca z siedzibą<text:s/><text:line-break/>w Urzędzie Miasta przy ul. Paderewskiego 5, 42-700 Lubliniec.</text:p>
        </text:list-item>
        <text:list-item>
          <text:p text:style-name="P285"><text:span text:style-name="T286">Administrator wyznaczył Inspektora Ochrony Danych, nadzorującego prawidłowość przetwarzania danych osobowych w Urzędzie Miejskim w Lublińcu, z którym może się Pani/Pan kontaktować we wszystkich sprawach dotyczących przetwarzania danych oraz korzystania z praw związanych z przetwarzaniem danych, które pozostają w jego zakresie działania. Dane kontaktowe Inspektora Ochrony Danych: inspektor@lubliniec.pl, adres do korespondencji: 42-700 Lubliniec ul. Paderewskiego 5. <text:s text:c="3"/></text:span></text:p>
        </text:list-item>
        <text:list-item>
          <text:p text:style-name="P287">Pani/Pana dane osobowe będą przetwarzane zgodnie z art. 6 ust 1. lit. e RODO (przetwarzanie jest niezbędne do wykonania zadania realizowanego w interesie publicznym lub w ramach sprawowania władzy publicznej powierzonej administratorowi), art. 5b ustawy z dnia 8 marca 1990 r. o samorządzie gminnym (Dz. U. z 2022 r., poz. 559 z późn. zm.) oraz Statutem Młodzieżowej Rady Miasta Lublińca, stanowiącym załącznik do uchwały Nr 575/L/2022 Rady Miejskiej w Lublińcu z dnia 31 sierpnia 2022 r. w sprawie nadania Statutu Młodzieżowej Rady Miasta Lublińca (Dz. Urz. Woj. Śl. z 2022 r., poz. 5662).</text:p>
        </text:list-item>
        <text:list-item>
          <text:p text:style-name="P288">Odbiorcą Pani/Pana danych osobowych będzie Komisja Wyborcza powołana przez Administratora.</text:p>
        </text:list-item>
        <text:list-item>
          <text:p text:style-name="P289">Pani/Pana dane osobowe nie będą przekazywane do państwa trzeciego lub organizacji międzynarodowej.</text:p>
        </text:list-item>
        <text:list-item>
          <text:p text:style-name="P290">Pani/Pana dane osobowe będą przechowywane przez okres wynikający z celów przetwarzania opisanych w pkt. 3, a po tym czasie przez okres oraz w zakresie wymaganym przez przepisy powszechnie obowiązującego prawa, w tym do celów archiwalnych w interesie publicznym, przez okres określony w ustawie z dnia 14 lipca 1983 r. o narodowym zasobie archiwalnym i archiwach oraz aktach wykonawczych tej ustawy (tj. Dz. U. z 2020 r. poz. 164).</text:p>
        </text:list-item>
      </text:list>
      <text:list text:style-name="LFO4" text:continue-numbering="true">
        <text:list-item>
          <text:p text:style-name="P291">W związku z przetwarzaniem Pani/Pana danych osobowych, przysługują Pani/Panu następujące uprawnienia:</text:p>
        </text:list-item>
      </text:list>
      <text:list text:style-name="LFO5" text:continue-numbering="true">
        <text:list-item>
          <text:p text:style-name="P292">prawo dostępu do danych osobowych, w tym prawo do uzyskania kopii tych danych (art. 15 RODO);</text:p>
        </text:list-item>
        <text:list-item>
          <text:p text:style-name="P293">prawo żądania sprostowania (poprawiania) danych osobowych w przypadku gdy dane są nieprawidłowe lub niekompletne (art. 16 RODO);</text:p>
        </text:list-item>
        <text:list-item>
          <text:p text:style-name="P294">prawo żądania usunięcia danych osobowych (nie dotyczy przypadków określonych w art. 17 ust. 3 RODO);</text:p>
        </text:list-item>
        <text:list-item>
          <text:p text:style-name="P295">prawo żądania ograniczenia przetwarzania danych osobowych w przypadkach określonych<text:s/><text:line-break/>w art. 18 RODO;</text:p>
        </text:list-item>
      </text:list>
      <text:list text:style-name="LFO6" text:continue-numbering="true">
        <text:list-item>
          <text:p text:style-name="P296"/>
        </text:list-item>
        <text:list-item>
          <text:p text:style-name="P297"/>
        </text:list-item>
        <text:list-item>
          <text:p text:style-name="P298"/>
        </text:list-item>
        <text:list-item>
          <text:p text:style-name="P299"/>
        </text:list-item>
        <text:list-item>
          <text:p text:style-name="P300"/>
        </text:list-item>
        <text:list-item>
          <text:p text:style-name="P301"/>
        </text:list-item>
        <text:list-item>
          <text:p text:style-name="P302"/>
        </text:list-item>
        <text:list-item>
          <text:p text:style-name="P303">Na działania Administratora związane z przetwarzaniem Pani/Pana danych osobowych przysługuje Pani/Panu prawo wniesienia skargi do organu nadzorczego tj. Prezesa Urzędu Ochrony Danych Osobowych w sytuacji gdy uzna Pani/Pan, że przetwarzanie danych osobowych narusza przepisy ogólnego rozporządzenia o ochronie danych osobowych (RODO); adres: ul. Stawki 2, 00-193 Warszawa;</text:p>
        </text:list-item>
        <text:list-item>
          <text:p text:style-name="P304">Podanie <text:s/>przez <text:s/>Panią/Pana <text:s/>danych <text:s/>osobowych <text:s/>jest <text:s/>dobrowolne, <text:s/>ale <text:s/>niezbędne do udzielenia poparcia kandydata na radnego Młodzieżowej Rady Miasta Lublińca, a ich niepodanie poparcie takie uniemożliwia.</text:p>
        </text:list-item>
        <text:list-item>
          <text:p text:style-name="P305">Pani/Pana dane osobowe nie będą przetwarzane w sposób zautomatyzowany i nie będą profilowane.</text:p>
        </text:list-item>
      </text:list>
      <text:p text:style-name="P306"><text:s/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dymka" style:display-name="Tekst dymka" style:family="paragraph" style:parent-style-name="Normalny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mołucha</meta:initial-creator>
    <dc:creator>wsmolucha</dc:creator>
    <meta:creation-date>2022-11-07T12:30:00Z</meta:creation-date>
    <dc:date>2022-11-07T12:30:00Z</dc:date>
    <meta:template xlink:href="Normal" xlink:type="simple"/>
    <meta:editing-cycles>2</meta:editing-cycles>
    <meta:editing-duration>PT60S</meta:editing-duration>
    <meta:document-statistic meta:page-count="3" meta:paragraph-count="15" meta:word-count="1132" meta:character-count="7912" meta:row-count="56" meta:non-whitespace-character-count="6795"/>
  </office:meta>
</office:document-meta>
</file>