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right="4.318in"/>
      <style:text-properties style:font-name="Times New Roman" style:text-position="super 66.6%"/>
    </style:style>
    <style:style style:name="P9" style:parent-style-name="Standard" style:family="paragraph">
      <style:paragraph-properties fo:text-align="center" fo:margin-right="4.318in"/>
      <style:text-properties style:font-name="Times New Roman" style:text-position="super 66.6%"/>
    </style:style>
    <style:style style:name="P10" style:parent-style-name="Standard" style:family="paragraph">
      <style:paragraph-properties fo:text-align="center" fo:margin-right="4.318in"/>
      <style:text-properties style:font-name="Times New Roman" style:text-position="super 66.6%"/>
    </style:style>
    <style:style style:name="P11" style:parent-style-name="Nagłówek1" style:family="paragraph">
      <style:paragraph-properties fo:margin-top="0.3333in" fo:line-height="150%"/>
      <style:text-properties style:font-name-complex="Calibri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text-position="super 66.6%" style:font-size-complex="10pt" style:language-asian="pl" style:country-asian="PL" style:language-complex="ar" style:country-complex="SA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text-position="super 66.6%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font-weight-complex="bold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text-align="justify" fo:margin-top="0.5833in">
        <style:tab-stops>
          <style:tab-stop style:type="center" style:position="5.625in"/>
        </style:tab-stops>
      </style:paragraph-properties>
      <style:text-properties style:font-name="Times New Roman"/>
    </style:style>
    <style:style style:name="P32" style:parent-style-name="Standard" style:family="paragraph">
      <style:paragraph-properties fo:text-align="justify">
        <style:tab-stops>
          <style:tab-stop style:type="center" style:position="0.875in"/>
          <style:tab-stop style:type="center" style:position="5.625in"/>
        </style:tab-stops>
      </style:paragraph-properties>
      <style:text-properties style:font-name="Times New Roman" style:text-position="super 66.6%"/>
    </style:style>
    <style:style style:name="P33" style:parent-style-name="Standard" style:family="paragraph">
      <style:paragraph-properties fo:text-align="end" fo:line-height="150%">
        <style:tab-stops>
          <style:tab-stop style:type="center" style:position="0.875in"/>
          <style:tab-stop style:type="center" style:position="5.625in"/>
        </style:tab-stops>
      </style:paragraph-properties>
      <style:text-properties style:font-name="Times New Roman" style:text-position="super 66.6%"/>
    </style:style>
    <style:style style:name="P3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justify" style:vertical-align="auto" fo:margin-top="0.1944in" fo:line-height="115%" fo:background-color="#FFFFFF"/>
      <style:text-properties style:font-name="Times New Roman" style:font-name-asian="Times New Roman" style:font-name-complex="Times New Roman" fo:color="#101010" fo:font-size="10pt" style:font-size-asian="10pt" style:font-size-complex="10pt" fo:hyphenate="true"/>
    </style:style>
    <style:style style:name="P50" style:parent-style-name="Normalny" style:family="paragraph">
      <style:paragraph-properties fo:text-align="justify" style:vertical-align="auto" fo:line-height="115%" fo:background-color="#FFFFFF"/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101010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Normalny" style:family="paragraph">
      <style:paragraph-properties fo:text-align="justify" style:vertical-align="auto" fo:line-height="115%" fo:background-color="#FFFFFF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54" style:parent-style-name="Normalny" style:family="paragraph">
      <style:paragraph-properties fo:text-align="justify" style:vertical-align="auto" fo:line-height="115%" fo:background-color="#FFFFFF"/>
      <style:text-properties fo:hyphenate="true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7" style:parent-style-name="Normalny" style:family="paragraph">
      <style:paragraph-properties fo:text-align="justify" style:vertical-align="auto" fo:margin-bottom="0.1388in" fo:line-height="115%" fo:background-color="#FFFFFF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 style:vertical-align="auto" fo:margin-bottom="0.1041in" fo:line-height="115%" fo:background-color="#FFFFFF"/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101010" style:letter-kerning="false" fo:font-size="10pt" style:font-size-asian="10pt" style:font-size-complex="10pt" style:language-asian="pl" style:country-asian="PL" style:language-complex="ar" style:country-complex="SA"/>
    </style:style>
    <style:style style:name="P61" style:parent-style-name="Normalny" style:family="paragraph">
      <style:paragraph-properties fo:text-align="justify" style:vertical-align="auto" fo:margin-bottom="0.1041in" fo:line-height="115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text-align="justify" style:vertical-align="auto" fo:margin-bottom="0.1041in" fo:line-height="115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text-align="justify" style:vertical-align="auto" fo:margin-left="1.039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text-align="justify" style:vertical-align="auto" fo:margin-top="0.0694in" fo:line-height="115%" fo:background-color="#FFFFFF"/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101010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color="#101010" fo:font-size="10pt" style:font-size-asian="10pt" style:font-size-complex="10pt"/>
    </style:style>
    <style:style style:name="P7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" style:parent-style-name="NormalnyWeb" style:family="paragraph">
      <style:paragraph-properties fo:text-align="justify" style:vertical-align="auto" fo:margin-top="0.0694in" fo:margin-bottom="0in" fo:line-height="115%" fo:background-color="#FFFFFF"/>
      <style:text-properties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2">Załącznik nr 4</text:p>
      <text:p text:style-name="P3"><text:span text:style-name="T4">do Zarządzenia nr 316/2022</text:span></text:p>
      <text:p text:style-name="P5">Burmistrza Miasta Lublińca</text:p>
      <text:p text:style-name="P6"><text:span text:style-name="T7">z dnia 14 października 2022 r.</text:span></text:p>
      <text:p text:style-name="P8"/>
      <text:p text:style-name="P9"/>
      <text:p text:style-name="P10"/>
      <text:h text:style-name="P11" text:outline-level="1">OŚWIADCZENIE<text:s/><text:line-break/>RODZICA/OPIEKUNA PRAWNEGO NIEPEŁNOLETNIEGO KANDYDATA</text:h>
      <text:p text:style-name="P12">o wyrażeniu zgody na jego kandydowanie na radnego i członkostwo<text:s/><text:line-break/>w Młodzieżowej Radzie Miasta Lublińca</text:p>
      <text:p text:style-name="P13"/>
      <text:p text:style-name="P14"/>
      <text:p text:style-name="P15">Ja, ...........................................................................................................................................................,<text:s/></text:p>
      <text:p text:style-name="P16">(imię, nazwisko rodzica/opiekuna prawnego)</text:p>
      <text:p text:style-name="P17"/>
      <text:p text:style-name="P18">będący/a rodzicem lub opiekunem prawnym niepełnoletniego kandydata na radnego Młodzieżowej<text:s/></text:p>
      <text:p text:style-name="P19"/>
      <text:p text:style-name="P20"><text:span text:style-name="T21">Rady Miasta Lublińca ……………………………….............................................................................</text:span><text:span text:style-name="T22"><text:line-break/><text:s text:c="64"/></text:span><text:span text:style-name="T23"><text:s/>(imię i nazwisko kandydata)</text:span></text:p>
      <text:p text:style-name="P24"/>
      <text:p text:style-name="P25"><text:span text:style-name="T26">niniejszym oświadczam, że wyrażam zgodę na kandydowanie ucznia/studenta na radnego i jego członkostwo w Młodzieżowej Radzie Miasta Lublińca<text:s/></text:span><text:span text:style-name="T27">kadencji 2022-2024.</text:span></text:p>
      <text:p text:style-name="P28"/>
      <text:p text:style-name="P29">Oświadczam, że zapoznałem/am się z klauzulą informacyjną RODO dotyczącą przetwarzania danych osobowych rodzica/opiekuna prawnego niepełnoletniego kandydata na radnego biorącego udział<text:s/><text:line-break/>w wyborach i pracach Młodzieżowej Rady Miasta Lublińca.</text:p>
      <text:p text:style-name="P30"/>
      <text:p text:style-name="P31">Lubliniec, <text:s/>dnia ............................ 2022 r.<text:tab/>........................................................</text:p>
      <text:p text:style-name="P32"><text:tab/><text:s text:c="46"/>(miejscowość)<text:tab/>(własnoręczny podpis rodzica/opiekuna prawnego)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Klauzula informacyjna dotycząca przetwarzania danych osobowych rodzica/opiekuna prawnego<text:s/><text:line-break/>niepełnoletniego kandydata biorącego udział w wyborach i pracach Młodzieżowej Rady Miasta Lublińca</text:p>
      <text:p text:style-name="P46"/>
      <text:p text:style-name="P47"/>
      <text:p text:style-name="P4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 (Dz. U. UE. L. z 2016 r. Nr. 119, str. 1), <text:s/>informujemy Panią/Pana o sposobie i celu, w jakim przetwarzamy Pani/Pana dane osobowe, a także o przysługujących Pani/Panu prawach wynikających z regulacji o ochronie danych osobowych:</text:p>
      <text:list text:style-name="LFO1" text:continue-numbering="true">
        <text:list-item>
          <text:p text:style-name="P49">Administratorem Pani/Pana danych osobowych jest Burmistrz Miasta Lublińca z siedzibą w Urzędzie Miasta przy ul. Paderewskiego 5, 42-700 Lubliniec.</text:p>
        </text:list-item>
        <text:list-item>
          <text:p text:style-name="P50"><text:span text:style-name="T51">Administrator wyznaczył Inspektora Ochrony Danych, nadzorującego prawidłowość przetwarzania danych osobowych w Urzędzie Miejskim w Lublińcu, z którym może się Pani/Pan kontaktować we wszystkich sprawach dotyczących przetwarzania danych oraz korzystania z praw związanych z przetwarzaniem danych, które pozostają w jego zakresie działania.<text:s/></text:span><text:span text:style-name="T52">Dane kontaktowe Inspektora Ochrony Danych: inspektor@lubliniec.pl, adres do korespondencji: 42-700 Lubliniec ul. Paderewskiego 5. <text:s text:c="3"/></text:span></text:p>
        </text:list-item>
        <text:list-item>
          <text:p text:style-name="P53">Podstawą prawną przetwarzania Pani/Pana danych osobowych są przepisy powszechnie obowiązującego prawa, tj. art. 6 ust 1. lit. a RODO (wyrażenie zgody na przetwarzanie danych osobowych przez osobę, której dane dotyczą) w celu związanym z przeprowadzeniem wyborów, udziału niepełnoletniego kandydata w pracach Młodzieżowej Rady Miasta Lublińca oraz realizacji obsługi administracyjnej Młodzieżowej Rady Miasta Lublińca.</text:p>
        </text:list-item>
        <text:list-item>
          <text:p text:style-name="P54"><text:span text:style-name="T55">Odbiorcami Pani/Pana danych osobowych będą osoby, którym udostępniona zostanie dokumentacja postępowania</text:span><text:span text:style-name="T56">, a w szczególności będzie to Komisja Wyborcza powołana przez Administratora, podczas przeprowadzania procedury wyborów.<text:s/></text:span></text:p>
        </text:list-item>
        <text:list-item>
          <text:p text:style-name="P57"><text:span text:style-name="T58">Dane osobowe zgromadzone na potrzeby obsługi administracyjnej Młodzieżowej Rady Miasta Lublińca będą przetwarzane, w tym przechowywane do 30 września 2024 r. (data końcowa kadencji 2022-2024), a następnie, zgodnie z przepisami ustawy z dnia 14 lipca 1983 r. o narodowym zasobie archiwalnym i archiwach oraz rozporządzeniem Prezesa Rady Ministrów z dnia 18 stycznia 2011 r. w sprawie instrukcji kancelaryjnej, jednolitych rzeczowych wykazów akt oraz instrukcji w sprawie organizacji i zakresu działania archiwów zakładowych, przez okres 5 lat, zgodnie z kategorią archiwalną B5, a w przypadku zmiany kategorii archiwalnej dokumentacji przez okres zgodny ze zmienioną kategorią archiwalną dokumentacji.</text:span></text:p>
        </text:list-item>
        <text:list-item>
          <text:p text:style-name="P59"><text:span text:style-name="T60">Pani/Pana dane osobowe nie będą przekazywane do państwa trzeciego (m.in. Facebook).</text:span></text:p>
        </text:list-item>
        <text:list-item>
          <text:p text:style-name="P61">Pani/Pana dane osobowe nie będą podlegać automatycznym sposobom przetwarzania danych opierających się na zautomatyzowanym podejmowaniu decyzji, ani nie będą podlegać profilowaniu.</text:p>
        </text:list-item>
        <text:list-item>
          <text:p text:style-name="P62">W związku z przetwarzaniem Pani/Pana danych osobowych, przysługują Pani/Panu następujące prawa:</text:p>
        </text:list-item>
      </text:list>
      <text:list text:style-name="LFO2" text:continue-numbering="true">
        <text:list-item>
          <text:p text:style-name="P63">prawo do żądania od Administratora dostępu do danych osobowych (art. 15 RODO);</text:p>
        </text:list-item>
        <text:list-item>
          <text:p text:style-name="P64">prawo żądania sprostowania (poprawiania) danych osobowych w przypadkach, o których mowa w art. 16 RODO;</text:p>
        </text:list-item>
        <text:list-item>
          <text:p text:style-name="P65">prawo żądania usunięcia danych osobowych w przypadkach określonych w art. 17 RODO;</text:p>
        </text:list-item>
        <text:list-item>
          <text:p text:style-name="P66">prawo żądania ograniczenia przetwarzania danych osobowych w przypadkach określonych<text:s/><text:line-break/>w art. 18 RODO;</text:p>
        </text:list-item>
        <text:list-item>
          <text:p text:style-name="P67">prawo wniesienia skargi do Prezesa Urzędu Ochrony Danych Osobowych w sytuacji gdy uzna Pani/Pan, że przetwarzanie danych osobowych narusza przepisy ogólnego rozporządzenia<text:s/><text:line-break/>o ochronie danych osobowych (RODO); adres: ul. Stawki 2, 00-193 Warszawa;</text:p>
        </text:list-item>
        <text:list-item>
          <text:p text:style-name="P68">prawo do wycofania zgody w zakresie realizacji celu, o którym mowa w pkt. 3 lit. b.</text:p>
        </text:list-item>
      </text:list>
      <text:p text:style-name="P69">Cofnięcie zgody nie ma wpływu na zgodność z prawem przetwarzania, którego dokonano przed jej wycofaniem.</text:p>
      <text:list text:style-name="LFO1" text:continue-numbering="true">
        <text:list-item>
          <text:p text:style-name="P70"><text:span text:style-name="T71">Podanie <text:s/>przez <text:s/>Panią/Pana <text:s/>danych <text:s/>osobowych <text:s/>jest <text:s/>dobrowolne, <text:s/></text:span><text:span text:style-name="T72">ale <text:s/>niezbędne <text:s/>do udziału niepełnoletniego ucznia/studenta w wyborach i pracach Młodzieżowej Rady Miasta Lublińca.</text:span>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lrzxr" style:display-name="lrzxr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smolucha</meta:initial-creator>
    <dc:creator>wsmolucha</dc:creator>
    <meta:creation-date>2022-11-07T12:31:00Z</meta:creation-date>
    <dc:date>2022-11-07T12:31:00Z</dc:date>
    <meta:print-date>2022-10-13T05:37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3" meta:character-count="5473" meta:row-count="39" meta:non-whitespace-character-count="4700"/>
  </office:meta>
</office:document-meta>
</file>