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2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02b421" style:font-size-asian="12pt" style:font-weight-asian="bold" style:font-size-complex="12pt"/>
    </style:style>
    <style:style style:name="P3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4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5" style:family="paragraph" style:parent-style-name="Default">
      <style:paragraph-properties fo:margin-left="0cm" fo:margin-right="0cm" fo:margin-top="0cm" fo:margin-bottom="0.032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7" style:family="paragraph" style:parent-style-name="Default">
      <style:paragraph-properties fo:margin-left="0cm" fo:margin-right="0cm" fo:margin-top="0cm" fo:margin-bottom="0.03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8" style:family="paragraph" style:parent-style-name="Default">
      <style:paragraph-properties fo:margin-left="0cm" fo:margin-right="0cm" fo:margin-top="0cm" fo:margin-bottom="0.028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9" style:family="paragraph" style:parent-style-name="Default">
      <style:paragraph-properties fo:margin-left="0cm" fo:margin-right="0cm" fo:margin-top="0cm" fo:margin-bottom="0.026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.03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.032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027925" style:font-size-asian="12pt" style:font-size-complex="12pt"/>
    </style:style>
    <style:style style:name="P16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02b421" style:font-size-asian="12pt" style:font-size-complex="12pt"/>
    </style:style>
    <style:style style:name="P17" style:family="paragraph" style:parent-style-name="Default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line-height="115%" fo:text-align="justify" style:justify-single-word="false"/>
      <style:text-properties fo:color="#c9211e" loext:opacity="100%"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19" style:family="paragraph" style:parent-style-name="Default">
      <style:paragraph-properties fo:line-height="115%" fo:text-align="justify" style:justify-single-word="false"/>
      <style:text-properties fo:color="#c9211e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0" style:family="paragraph" style:parent-style-name="Default">
      <style:paragraph-properties fo:margin-top="0.101cm" fo:margin-bottom="0.101cm" style:contextual-spacing="false" fo:line-height="115%" fo:text-align="justify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21" style:family="paragraph" style:parent-style-name="Default">
      <style:paragraph-properties fo:margin-top="0.101cm" fo:margin-bottom="0.101cm" style:contextual-spacing="false" fo:line-height="115%" fo:text-align="justify" style:justify-single-word="false"/>
      <style:text-properties officeooo:paragraph-rsid="00004e27"/>
    </style:style>
    <style:style style:name="P22" style:family="paragraph" style:parent-style-name="Default">
      <style:paragraph-properties fo:line-height="115%" fo:text-align="justify" style:justify-single-word="false"/>
      <style:text-properties officeooo:paragraph-rsid="0007d97f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027925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4574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0473de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27925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02b421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04574d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0473de" style:font-weight-asian="normal"/>
    </style:style>
    <style:style style:name="T10" style:family="text">
      <style:text-properties style:text-line-through-style="none" style:text-line-through-type="none" fo:font-size="11pt" style:text-underline-style="none" fo:font-weight="normal" officeooo:rsid="0002b421" style:font-size-asian="11pt" style:font-weight-asian="normal" style:font-size-complex="11pt"/>
    </style:style>
    <style:style style:name="T11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T12" style:family="text">
      <style:text-properties officeooo:rsid="00027925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style:text-line-through-style="none" style:text-line-through-type="none" style:text-underline-style="none" fo:font-weight="normal" style:font-weight-asian="normal"/>
    </style:style>
    <style:style style:name="T15" style:family="text">
      <style:text-properties fo:color="#c9211e" loext:opacity="100%" style:text-line-through-style="none" style:text-line-through-type="none" style:text-underline-style="none" fo:font-weight="normal" officeooo:rsid="0004574d" style:font-weight-asian="normal"/>
    </style:style>
    <style:style style:name="T16" style:family="text">
      <style:text-properties officeooo:rsid="000473de"/>
    </style:style>
    <style:style style:name="T17" style:family="text">
      <style:text-properties officeooo:rsid="00064085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8">INSTRUKCJA WYPEŁNIANIA WNIOSKU</text:span></text:p>
      <text:p text:style-name="P21"><text:span text:style-name="T11">o dofinansowanie w formie dotacji, w ramach programu priorytetowego "Ciepłe Mieszkanie"</text:span></text:p>
      <text:p text:style-name="P20">INSTRUKCJA WYPEŁNIANIA POSZCZEGÓLNYCH CZĘŚCI WNIOSKU </text:p>
      <text:p text:style-name="P1"/>
      <text:p text:style-name="P1">INFORMACJE WSTĘPNE </text:p>
      <text:p text:style-name="P4">W górnym rogu wniosku należy zaznaczyć jedną z opcji, jeśli wniosek składany jest po raz pierwszy należy zaznaczyć „Złożenie wniosku”. </text:p>
      <text:p text:style-name="P1">A. INFORMACJE OGÓLNE </text:p>
      <text:p text:style-name="P1">A.1. DANE WNIOSKODAWCY </text:p>
      <text:p text:style-name="P1">a) Dane ogólne </text:p>
      <text:p text:style-name="P10"><text:span text:style-name="T1">Pole A.1.1 </text:span><text:span text:style-name="T5">Należy wpisać nazwisko Wnioskodawcy (pole obowiązkowe). </text:span></text:p>
      <text:p text:style-name="P10"><text:span text:style-name="T1">Pole A.1.2 </text:span><text:span text:style-name="T5">Należy wpisać imię Wnioskodawcy (pole obowiązkowe). </text:span></text:p>
      <text:p text:style-name="P10"><text:span text:style-name="T1">Pole A.1.3 </text:span><text:span text:style-name="T5">Należy wpisać nr PESEL Wnioskodawcy (pole obowiązkowe). </text:span></text:p>
      <text:p text:style-name="P10"><text:span text:style-name="T1">Pole A.1.4 </text:span><text:span text:style-name="T5">Należy wpisać nr NIP Wnioskodawcy, o ile Wnioskodawca rozlicza się z urzędem skarbowym podając nr NIP. </text:span></text:p>
      <text:p text:style-name="P10"><text:span text:style-name="T1">Pole A.1.5 </text:span><text:span text:style-name="T5">Należy wpisać telefon kontaktowy Wnioskodawcy. Zaleca się wpisanie nr telefonu komórkowego (pole obowiązkowe). </text:span></text:p>
      <text:p text:style-name="P10"><text:span text:style-name="T1">Pole A.1.6 </text:span><text:span text:style-name="T5">Należy wpisać adres e-mail Wnioskodawcy lub adres pełnomocnika, w przypadku składania Wniosku przez pełnomocnika (pole obowiązkowe). </text:span><text:span text:style-name="T6">W razie braku adresu e-mail wpisać „brak@brak.pl”</text:span><text:span text:style-name="T5"> </text:span></text:p>
      <text:p text:style-name="P1">b) Informacja o współmałżonku </text:p>
      <text:p text:style-name="P10"><text:span text:style-name="T1">Pole A.1.7, A.1.8 </text:span><text:span text:style-name="T5">Należy zaznaczyć jedną z opcji zgodnie z nazwą pól (pole obowiązkowe) </text:span></text:p>
      <text:p text:style-name="P10"><text:span text:style-name="T1">Pole A.1.9 </text:span><text:span text:style-name="T5">Należy wpisać imię i nazwisko współmałżonka (pole obowiązkowe jeśli zaznaczono Pole A.1.7). </text:span></text:p>
      <text:p text:style-name="P10"><text:span text:style-name="T1">Pole A.1.10 </text:span><text:span text:style-name="T5">Należy wpisać nr PESEL lub inny unikalny nr identyfikacyjny (w przypadku braku posiadania nr PESEL) współmałżonka (pole obowiązkowe jeśli zaznaczono Pole A.1.7). </text:span></text:p>
      <text:p text:style-name="P10"><text:span text:style-name="T1">Pole A.1.11, A.1.12 </text:span><text:span text:style-name="T5">Należy zaznaczyć jedną z opcji zgodnie z nazwą pól (pole obowiązkowe jeśli zaznaczono Pole A.1.7). </text:span></text:p>
      <text:p text:style-name="P1">c) Status Wnioskodawcy </text:p>
      <text:p text:style-name="P10"><text:span text:style-name="T1">Pole A.1.13, A.1.14 </text:span><text:span text:style-name="T5">Należy zaznaczyć jedną z opcji zgodnie z nazwą pól (pole obowiązkowe). Zaznaczona opcja musi odpowiadać zapisom w księdze wieczystej/akcie notarialnym. </text:span></text:p>
      <text:p text:style-name="P10"><text:span text:style-name="T1">Pole A.1.15, A.1.16, A.1.16a </text:span><text:span text:style-name="T5">Należy zaznaczyć jedną z opcji zgodnie z nazwą pól (pole obowiązkowe). Uprawnieni do podstawowego poziomu dofinansowania zdefiniowani są w części 1) programu priorytetowego, uprawnieni do podwyższonego poziomu dofinansowania, w części 2), a uprawnieni do najwyższego poziomu dofinansowania, w części 3). </text:span></text:p>
      <text:p text:style-name="P1">d) Adres zamieszkania </text:p>
      <text:p text:style-name="P10"><text:span text:style-name="T1">Pole A.1.17 </text:span><text:span text:style-name="T5">Należy wpisać kraj właściwy dla adresu zamieszkania Wnioskodawcy (pole obowiązkowe). </text:span></text:p>
      <text:p text:style-name="P15"><text:span text:style-name="T1">Pole A.1.18 </text:span><text:span text:style-name="T5">Należy wpisać nazwę województwa właściwego dla adresu zamieszkania Wnioskodawcy.</text:span></text:p>
      <text:p text:style-name="P15"><text:span text:style-name="T1">Pole A.1.19 </text:span><text:span text:style-name="T5">Należy wpisać nazwę powiatu właściwego dla adresu zamieszkania Wnioskodawcy. </text:span></text:p>
      <text:p text:style-name="P10"><text:span text:style-name="T1">Pole A.1.20 </text:span><text:span text:style-name="T5">Należy wpisać nazwę gminy właściwej dla adresu zamieszkania Wnioskodawcy. </text:span></text:p>
      <text:p text:style-name="P17"><text:span text:style-name="T1">Pole A.1.21 </text:span><text:span text:style-name="T5">Należy wpisać nazwę miejscowości właściwej dla adresu zamieszkania </text:span><text:soft-page-break/><text:span text:style-name="T5">Wnioskodawcy. </text:span></text:p>
      <text:p text:style-name="P10"><text:span text:style-name="T1">Pole A.1.22 </text:span><text:span text:style-name="T5">Należy wpisać nazwę ulicy właściwej dla adresu zamieszkania Wnioskodawcy, w przypadku braku ulicy, należy wpisać „brak” (pole obowiązkowe). </text:span></text:p>
      <text:p text:style-name="P10"><text:span text:style-name="T1">Pole A.1.23 </text:span><text:span text:style-name="T5">Należy wpisać nr domu lub nr domu/nr lokalu właściwego dla adresu zamieszkania Wnioskodawcy (pole obowiązkowe). </text:span></text:p>
      <text:p text:style-name="P10"><text:span text:style-name="T1">Pole A.1.24 </text:span><text:span text:style-name="T5">Należy wpisać kod pocztowy właściwy dla adresu zamieszkania Wnioskodawcy (pole obowiązkowe). </text:span></text:p>
      <text:p text:style-name="P10"><text:span text:style-name="T1">Pole A.1.25 </text:span><text:span text:style-name="T5">Należy wpisać nazwę poczty właściwej dla adresu zamieszkania Wnioskodawcy. </text:span></text:p>
      <text:p text:style-name="P1">e) Adres do korespondencji w Polsce </text:p>
      <text:p text:style-name="P10"><text:span text:style-name="T1">Pole A.1.26 </text:span><text:span text:style-name="T5">Należy wypełnić jeżeli adres do korespondencji jest inny niż adres zamieszkania Wnioskodawcy lub jeżeli wniosek składany jest przez pełnomocnika, a następnie wypełnić pola od A.1.27 do A.1.34. </text:span><text:span text:style-name="T1">Uwaga: należy podać adres do korespondencji lub adres pełnomocnika w Polsce. </text:span></text:p>
      <text:p text:style-name="P10"><text:span text:style-name="T1">Pole A.1.27 </text:span><text:span text:style-name="T5">Należy wpisać nazwę województwa właściwego dla adresu do korespondencji Wnioskodawcy lub pełnomocnika (pole obowiązkowe, jeśli zaznaczono Pole A.1.26). </text:span></text:p>
      <text:p text:style-name="P10"><text:span text:style-name="T1">Pole A.1.28 </text:span><text:span text:style-name="T5">Należy wpisać nazwę powiatu właściwego dla adresu do korespondencji Wnioskodawcy lub pełnomocnika (pole obowiązkowe, jeśli zaznaczono Pole A.1.26). </text:span></text:p>
      <text:p text:style-name="P10"><text:span text:style-name="T1">Pole A.1.29 </text:span><text:span text:style-name="T5">Należy wpisać nazwę gminy właściwej dla adresu do korespondencji Wnioskodawcy lub pełnomocnika (pole obowiązkowe, jeśli zaznaczono Pole A.1.26). </text:span></text:p>
      <text:p text:style-name="P10"><text:span text:style-name="T1">Pole A.1.30 </text:span><text:span text:style-name="T5">Należy wpisać nazwę miejscowości właściwej dla adresu do korespondencji Wnioskodawcy lub pełnomocnika (pole obowiązkowe, jeśli zaznaczono Pole A.1.26). </text:span></text:p>
      <text:p text:style-name="P10"><text:span text:style-name="T1">Pole A.1.31 </text:span><text:span text:style-name="T5">Należy wpisać nazwę ulicy właściwej dla adresu do korespondencji Wnioskodawcy lub pełnomocnika, w przypadku braku ulicy, należy wpisać „brak” (pole obowiązkowe, jeśli zaznaczono Pole A.1.26). </text:span></text:p>
      <text:p text:style-name="P10"><text:span text:style-name="T1">Pole A.1.32 </text:span><text:span text:style-name="T5">Należy wpisać nr domu lub nr domu/nr lokalu właściwego dla adresu do korespondencji Wnioskodawcy lub pełnomocnika (pole obowiązkowe, jeśli zaznaczone Pole A.1.26). </text:span></text:p>
      <text:p text:style-name="P10"><text:span text:style-name="T1">Pole A.1.33 </text:span><text:span text:style-name="T5">Należy wpisać kod pocztowy właściwy dla adresu do korespondencji Wnioskodawcy lub pełnomocnika (pole obowiązkowe, jeśli zaznaczono Pole A.1.26). </text:span></text:p>
      <text:p text:style-name="P10"><text:span text:style-name="T1">Pole A.1.34 </text:span><text:span text:style-name="T5">Należy wpisać nazwę poczty właściwej dla adresu do korespondencji Wnioskodawcy lub pełnomocnika (pole obowiązkowe, jeśli zaznaczono Pole A.1.26). </text:span></text:p>
      <text:p text:style-name="P4"/>
      <text:p text:style-name="P3">B. INFORMACJE O PRZEDSIĘWZIĘCIU </text:p>
      <text:p text:style-name="P3"/>
      <text:p text:style-name="P3">B.1. INFORMACJE OGÓLNE DOTYCZĄCE LOKALU MIESZKALNEGO WYDZIELONEGO BUDYNKU WIELORODZINNYM Z WYODRĘBNIONĄ KSIĘGĄ WIECZYSTĄ </text:p>
      <text:p text:style-name="P10"><text:span text:style-name="T1">Pole B.1.1 </text:span><text:span text:style-name="T5">Należy zaznaczyć jeżeli adres budynku/lokalu mieszkalnego, w którym będzie realizowane wnioskowane przedsięwzięcie jest taki sam jak adres zamieszkania Wnioskodawcy. </text:span></text:p>
      <text:p text:style-name="P4">Jeżeli adres budynku/lokalu mieszkalnego, w którym będzie realizowane wnioskowane przedsięwzięcie jest inny niż adres zamieszkania Wnioskodawcy, należy podać go wypełniając pola opisane poniżej. </text:p>
      <text:p text:style-name="P10"><text:span text:style-name="T1">Pole B.1.2 </text:span><text:span text:style-name="T5">Należy wpisać nazwę województwa właściwego dla adresu budynku/lokalu mieszkalnego, w którym będzie realizowane wnioskowane przedsięwzięcie (pole obowiązkowe, </text:span><text:soft-page-break/><text:span text:style-name="T5">jeśli nie zaznaczono Pola B.1.1). </text:span></text:p>
      <text:p text:style-name="P10"><text:span text:style-name="T1">Pole B.1.3 </text:span><text:span text:style-name="T5">Należy wpisać nazwę powiatu właściwego dla adresu budynku/lokalu mieszkalnego, w którym będzie realizowane wnioskowane przedsięwzięcie (pole obowiązkowe, jeśli nie zaznaczono Pola B.1.1). </text:span></text:p>
      <text:p text:style-name="P10"><text:span text:style-name="T1">Pole B.1.4 </text:span><text:span text:style-name="T5">Należy wpisać nazwę gminy właściwej dla adresu budynku/lokalu mieszkalnego, w którym będzie realizowane wnioskowane przedsięwzięcie (pole obowiązkowe, jeśli nie zaznaczono Pola B.1.1). </text:span></text:p>
      <text:p text:style-name="P10"><text:span text:style-name="T1">Pole B.1.5 </text:span><text:span text:style-name="T5">Należy wpisać nazwę miejscowości właściwej dla adresu budynku/lokalu mieszkalnego, w którym będzie realizowane wnioskowane przedsięwzięcie (pole obowiązkowe, jeśli nie zaznaczono Pola B.1.1). </text:span></text:p>
      <text:p text:style-name="P10"><text:span text:style-name="T1">Pole B.1.6 </text:span><text:span text:style-name="T5">Należy wpisać nazwę ulicy właściwej dla adresu budynku/lokalu mieszkalnego, w którym będzie realizowane wnioskowane przedsięwzięcie, w przypadku braku ulicy, należy wpisać „brak” (pole obowiązkowe, jeśli nie zaznaczono Pola B.1.1). </text:span></text:p>
      <text:p text:style-name="P10"><text:span text:style-name="T1">Pole B.1.7 </text:span><text:span text:style-name="T5">Należy wpisać nr domu lub nr domu/nr lokalu właściwego dla budynku/lokalu mieszkalnego, w którym będzie realizowane wnioskowane przedsięwzięcie (pole obowiązkowe, jeśli nie zaznaczono Pola B.1.1). </text:span></text:p>
      <text:p text:style-name="P10"><text:span text:style-name="T1">Pole B.1.8. </text:span><text:span text:style-name="T5">Należy wpisać kod pocztowy właściwy dla adresu budynku/lokalu mieszkalnego, w którym będzie realizowane wnioskowane przedsięwzięcie (pole obowiązkowe, jeśli nie zaznaczono Pola B.1.1). </text:span></text:p>
      <text:p text:style-name="P10"><text:span text:style-name="T1">Pole B.1.9. </text:span><text:span text:style-name="T5">Należy wpisać nazwę poczty właściwej dla adresu budynku/lokalu mieszkalnego, w którym będzie realizowane wnioskowane przedsięwzięcie (pole obowiązkowe, jeśli nie zaznaczono Pola B.1.1). </text:span></text:p>
      <text:p text:style-name="P10"><text:span text:style-name="T1">Pole B.1.10 </text:span><text:span text:style-name="T5">Należy zaznaczyć </text:span><text:span text:style-name="T6">pole</text:span><text:span text:style-name="T5">. </text:span></text:p>
      <text:p text:style-name="P10"><text:span text:style-name="T1">Pole B.1.1</text:span><text:span text:style-name="T2">1</text:span><text:span text:style-name="T1"> </text:span><text:span text:style-name="T5">Należy wpisać nr księgi wieczystej lokalu mieszkalnego, w którym realizowane będzie wnioskowane przedsięwzięcie. </text:span></text:p>
      <text:p text:style-name="P10"><text:span text:style-name="T1">Uwaga! </text:span><text:span text:style-name="T5">Nie można wnioskować o dofinansowanie dla lokalu mieszkalnego bez nr księgi wieczystej. </text:span></text:p>
      <text:p text:style-name="P10"><text:span text:style-name="T1">Pole B.1.1</text:span><text:span text:style-name="T2">2</text:span><text:span text:style-name="T1"> </text:span><text:span text:style-name="T5">Należy wpisać nr działki zgodnie z danymi ewidencji gruntów i budynków, na której znajduje się budynek/lokal mieszkalny, w którym będzie realizowane wnioskowane przedsięwzięcie (pole obowiązkowe). </text:span></text:p>
      <text:p text:style-name="P10"><text:span text:style-name="T1">Pole B.1.1</text:span><text:span text:style-name="T2">3</text:span><text:span text:style-name="T1">, B.1.1</text:span><text:span text:style-name="T2">4</text:span><text:span text:style-name="T1"> </text:span><text:span text:style-name="T5">Należy zaznaczyć jedną z opcji zgodnie z nazwą pól (pole obowiązkowe). </text:span></text:p>
      <text:p text:style-name="P10"><text:span text:style-name="T1">Pole B.1.1</text:span><text:span text:style-name="T2">5</text:span><text:span text:style-name="T1"> </text:span><text:span text:style-name="T5">Należy wpisać całkowitą powierzchnię lokalu mieszkalnego, w którym realizowane będzie przedsięwzięcie. (pole obowiązkowe). </text:span></text:p>
      <text:p text:style-name="P10"><text:span text:style-name="T1">Uwaga! </text:span><text:span text:style-name="T5">Powierzchnia całkowita budynku/lokalu mieszkalnego liczona jest po zewnętrznym obrysie ścian. Do tej wartości wlicza się powierzchnię wszystkich znajdujących się w budynku kondygnacji, zarówno nadziemnych, jak i podziemnych (np. piwnica czy podziemny garaż), a także zewnętrzne schody, różnego rodzaju dobudówki i nadbudówki, balkony, tarasy i inne elementy wystające na zewnątrz poza ściany budynku. </text:span></text:p>
      <text:p text:style-name="P10"><text:span text:style-name="T1">Pole B.1.1</text:span><text:span text:style-name="T2">6</text:span><text:span text:style-name="T1"> </text:span><text:span text:style-name="T5">Należy zaznaczyć odpowiednią opcję, jeżeli w budynku/lokalu mieszkalnym, w którym będzie realizowane wnioskowane przedsięwzięcie jest prowadzona działalność gospodarcza w rozumieniu Programu, tj. zgodnie z unijnym prawem konkurencji. </text:span></text:p>
      <text:p text:style-name="P10"><text:span text:style-name="T1">Uwaga! </text:span><text:span text:style-name="T5">W przypadku, gdy w lokalu mieszkalnym, w którym realizowane będzie wnioskowane przedsięwzięcie, prowadzona jest działalność gospodarcza, wysokość wnioskowanej dotacji do kwoty w sekcji D jest pomniejszana proporcjonalnie do powierzchni zajmowanej na prowadzenie </text:span><text:soft-page-break/><text:span text:style-name="T5">działalności gospodarczej (powierzchnia ta wyliczana jest jako iloczyn powierzchni zajmowanej na prowadzenie działalności gospodarczej oraz liczby miesięcy w roku, w których prowadzona jest działalność gospodarcza podzielonej na 12). </text:span></text:p>
      <text:p text:style-name="P10"><text:span text:style-name="T5">Jeśli wyliczony w Polu B.1.</text:span><text:span text:style-name="T6">19</text:span><text:span text:style-name="T5"> procent powierzchni przeznaczonej na prowadzenie działalności gospodarczej przekracza 30% powierzchni całkowitej budynku/lokalu mieszkalnego, przedsięwzięcie nie może być dofinansowane. </text:span></text:p>
      <text:p text:style-name="P10"><text:span text:style-name="T1">Pole B.1.1</text:span><text:span text:style-name="T2">7</text:span><text:span text:style-name="T1"> </text:span><text:span text:style-name="T5">Należy wpisać powierzchnię budynku/lokalu mieszkalnego (w m²) wykorzystywaną na prowadzenie działalności gospodarczej w lokalu mieszkalnym, w którym będzie realizowane wnioskowane przedsięwzięcie (pole obowiązkowe jeśli zaznaczono Pole B.1.1</text:span><text:span text:style-name="T6">6</text:span><text:span text:style-name="T5">). </text:span></text:p>
      <text:p text:style-name="P10"><text:span text:style-name="T1">Pole B.1.</text:span><text:span text:style-name="T2">18</text:span><text:span text:style-name="T1"> </text:span><text:span text:style-name="T5">Należy wpisać liczbę miesięcy w roku, w których prowadzona jest działalność gospodarcza w lokalu mieszkalnym, w którym będzie realizowane wnioskowane przedsięwzięcie. Jeżeli działalność prowadzona jest w sposób ciągły należy wybrać 12 miesięcy. W przypadku prowadzenia działalności gospodarczej okresowo (przez mniej niż 12 miesięcy w ciągu roku) należy podać liczbę miesięcy określaną na podstawie ostatnich 12 miesięcy poprzedzających miesiąc złożenia wniosku (pole obowiązkowe jeśli zaznaczono Pole B.1.1</text:span><text:span text:style-name="T6">6</text:span><text:span text:style-name="T5">). </text:span></text:p>
      <text:p text:style-name="P10"><text:span text:style-name="T1">Pole B.1.</text:span><text:span text:style-name="T2">19</text:span><text:span text:style-name="T1"> </text:span><text:span text:style-name="T5">Należy wpisać % powierzchni całkowitej wykorzystywanej na prowadzenie działalności gospodarczej w lokalu, w którym będzie realizowane przedsięwzięcie. </text:span></text:p>
      <text:p text:style-name="P10"><text:span text:style-name="T1">Pole B.1.2</text:span><text:span text:style-name="T2">0</text:span><text:span text:style-name="T1"> </text:span><text:span text:style-name="T5">Pole zaznaczone automatycznie - TAK (B.1.2</text:span><text:span text:style-name="T6">0</text:span><text:span text:style-name="T5">) - w ramach przedsięwzięcia wymiana i likwidacja źródła/eł ciepła na paliwo stałe jest warunkiem koniecznym. </text:span></text:p>
      <text:p text:style-name="P10"><text:span text:style-name="T1">Pole B.1.2</text:span><text:span text:style-name="T2">1</text:span><text:span text:style-name="T1"> </text:span><text:span text:style-name="T5">Należy wpisać liczbę źródeł ciepła na paliwo stałe w lokalu mieszkalnym, w którym będzie realizowane wnioskowane przedsięwzięcie, które podlegają wymianie i likwidacji. </text:span></text:p>
      <text:p text:style-name="P10"><text:span text:style-name="T1">Uwaga! </text:span><text:span text:style-name="T5">Zgodnie z Programem, po zakończeniu realizacji przedsięwzięcia, na które otrzymano dotację w ramach Programu, wchodzi ono w okres trwałości, trwający 5 lat. W okresie trwałości, w lokalu mieszkalnym, w którym realizowane było dane przedsięwzięcie, nie może znajdować się źródło ciepła niespełniające warunków Programu. </text:span></text:p>
      <text:p text:style-name="P10"><text:span text:style-name="T1">Pole B.1.2</text:span><text:span text:style-name="T2">2</text:span><text:span text:style-name="T1"> </text:span><text:span text:style-name="T5">Należy zaznaczyć w celu potwierdzenia zgodności z warunkami Programu jeśli w budynku/lokalu mieszkalnym, w którym będzie realizowane wnioskowane przedsięwzięcie nie ma innego źródła ciepła, jak tylko na paliwo stałe (podlegające wymianie i likwidacji w ramach przedsięwzięcia). </text:span></text:p>
      <text:p text:style-name="P10"><text:span text:style-name="T1">Pole B.1.2</text:span><text:span text:style-name="T2">3</text:span><text:span text:style-name="T1"> </text:span><text:span text:style-name="T5">Należy zaznaczyć w celu potwierdzenia zgodności z warunkami Programu jeśli w budynku/lokalu mieszkalnym, w którym będzie realizowane wnioskowane przedsięwzięcie jest źródło ciepła na paliwo stałe (podlegające wymianie i likwidacji w ramach przedsięwzięcia) oraz kocioł gazowy, który nie jest wykorzystywany do ogrzewania budynku/lokalu mieszkalnego - pobór gazu sieciowego jest wyłącznie dla potrzeb kuchni gazowej i/lub podgrzewania wody (pole obowiązkowe jeśli zaznaczono Pole B.1.2</text:span><text:span text:style-name="T6">0</text:span><text:span text:style-name="T5"> i nie zaznaczono Pola B.1.2</text:span><text:span text:style-name="T6">2</text:span><text:span text:style-name="T5">). </text:span></text:p>
      <text:p text:style-name="P10"><text:span text:style-name="T1">Uwaga! </text:span><text:span text:style-name="T5">Potwierdzeniem braku użycia kotła gazowego zasilanego gazem sieciowym, do ogrzewania budynku/lokalu mieszkalnego jest zużycie gazu z sieci nieprzekraczające 5600 kWh w ciągu roku (średnia z ostatnich 3 lat kalendarzowych, a w przypadku okresu krótszego wynikającego z niedostępności danych po zmianie właściciela budynku/lokalu mieszkalnego, średnia z całego okresu). Zużycie gazu w gospodarstwie domowym można sprawdzić na fakturach przesyłanych przez dystrybutorów gazu. </text:span></text:p>
      <text:p text:style-name="P4">Zaznaczenie tego oświadczenia przez Wnioskodawcę uniemożliwia wybranie do zakresu rzeczowego przedsięwzięcia źródła ciepła na paliwo stałe lub kotłowni gazowej. Kotłownia gazowa może zostać wybrana do zakresu rzeczowego przedsięwzięcia, o ile budynek/lokal mieszkalny nie <text:soft-page-break/>jest podłączony do sieci gazowej. </text:p>
      <text:p text:style-name="P4">W przypadku, gdy w ramach przedsięwzięcia realizowana jest tylko wymiana źródła ciepła oraz Wnioskodawca wybrał w zakresie rzeczowym przedsięwzięcia kotłownię gazową, nie ma możliwości zaznaczenia dokumentacji projektowej w sekcji B.2.<text:span text:style-name="T12">1.1</text:span>, ponieważ jej koszt jest już uwzględniony w pozycji kotłownia gazowa. </text:p>
      <text:p text:style-name="P4"/>
      <text:p text:style-name="P4"/>
      <text:p text:style-name="P1"/>
      <text:p text:style-name="P1">B.2. ZAKRES RZECZOWY PRZEDSIĘWZIĘCIA </text:p>
      <text:p text:style-name="P1"/>
      <text:p text:style-name="P18">Przed przystąpieniem do wypełniania tej części wniosku, niezbędne jest zapoznanie się przez Wnioskodawcę z załącznikiem nr 1 do Programu. </text:p>
      <text:p text:style-name="P10"><text:span text:style-name="T1">Pole B.2.1 </text:span><text:span text:style-name="T5">Należy wpisać przewidywaną datę rozpoczęcia przedsięwzięcia, rozumianą jako data poniesienia pierwszego kosztu (data wystawienia pierwszej faktury lub równoważnego dokumentu księgowego na materiał, usługę, urządzenie związane z realizowanym przedsięwzięciem). Data wystawienia faktury/dokumentu księgowego nie może być wcześniejsza niż data podpisania umowy o dofinansowanie przez beneficjenta końcowego z gminą, a także nie wcześniej niż ogłoszenie o naborze. Podana data będzie potwierdzona i ewentualnie skorygowana na etapie Wniosku o Płatność, w oparciu o dostarczone dokumenty zakupu (tj. faktury lub dokumenty równoważne). </text:span><text:span text:style-name="T1"><text:s/></text:span></text:p>
      <text:p text:style-name="P2">Pole B.2.1.1 – B.2.1.11 Źródła ciepła, przyłącza, instalacje, wentylacja </text:p>
      <text:p text:style-name="P4">W tej tabeli Wnioskodawca zaznacza pozycje, które zamierza zrealizować w ramach wnioskowanego przedsięwzięcia w zakresie dokumentacji projektowej, zakupu i montażu źródła ciepła, instalacji, wentylacji, stolarki okiennej i drzwiowej. </text:p>
      <text:p text:style-name="P10"><text:span text:style-name="T1">Uwaga! </text:span><text:span text:style-name="T5">Z pozycji dotyczących źródeł ciepła (Pola B.2.1.2 – B.2.1.</text:span><text:span text:style-name="T7">7</text:span><text:span text:style-name="T5">), Wnioskodawca może wybrać tylko jedno nowe źródło ciepła. </text:span></text:p>
      <text:p text:style-name="P10"><text:span text:style-name="T1">Pole B.2.1.12- B.2.1.22 </text:span><text:span text:style-name="T5">W tej tabeli przy zaznaczonych wcześniej opcjach należy wpisać kwotę kosztów kwalifikowanych przy wybranych opcjach. </text:span></text:p>
      <text:p text:style-name="P10"><text:span text:style-name="T1">Kwota kosztów kwalifikowanych </text:span><text:span text:style-name="T5">- Należy wpisać szacowany/rzeczywisty koszt realizacji wybranej pozycji (koszt urządzenia, osprzętu, montażu/instalacji). </text:span></text:p>
      <text:p text:style-name="P4"/>
      <text:p text:style-name="P1">C. DOCHÓD WNIOSKODAWCY</text:p>
      <text:p text:style-name="P1"/>
      <text:p text:style-name="P1">C.1 Dotyczy Beneficjentów uprawnionych do podstawowego poziomu dofinansowania w rozumieniu definicji programu priorytetowego Ciepłe Mieszkanie, o dochodzie rocznym nieprzekraczającym 120 000 zł. – Część 1 </text:p>
      <text:p text:style-name="P1">Przy wypełnianiu tej części należy wziąć pod uwagę dochód wyłącznie Wnioskodawcy (w przypadku wspólnego rozliczenia, w PIT uwzględniony jest podział dochodu na połowę). </text:p>
      <text:p text:style-name="P10"><text:span text:style-name="T5">Przynajmniej jedno pole z Pól C.1.1, C.1.5, C.1.12, C.1.16 musi być zaznaczone, aby formularz wniosku przeszedł pozytywnie weryfikację. </text:span><text:span text:style-name="T1">W przypadku nieuzyskiwania dochodów </text:span><text:span text:style-name="T5">ze źródeł określonych w Polach C.1.1, C.1.5, C.1.12, C.1.16 należy zaznaczyć Pole C.1.16 i w Polu C.1.17 wpisać „0”, w Polu C.1.18 wpisać „brak dochodu” a w polu C.1.19 należy wybrać rok kalendarzowy poprzedzający rok złożenia wniosku. </text:span></text:p>
      <text:p text:style-name="P1">I. Sposób postępowania przy wypełnianiu wniosku w części C.1. </text:p>
      <text:p text:style-name="P1"><text:soft-page-break/>Dochód roczny ustalany na podstawie PIT-36, PIT-36L, PIT-37, PIT-38, PIT-39, PIT-CFC,PIT-40A. </text:p>
      <text:p text:style-name="P10"><text:span text:style-name="T1">Pole C.1.1 </text:span><text:span text:style-name="T5">– Należy zaznaczyć jeżeli za ostatni rok podatkowy, poprzedzający rok złożenia wniosku o dofinansowanie, Wnioskodawca uzyskał dochód roczny stanowiący podstawę obliczenia podatku, wykazany w ostatnim złożonym zeznaniu podatkowym, zgodnie z ustawą o podatku dochodowym od osób fizycznych. </text:span></text:p>
      <text:p text:style-name="P10"><text:span text:style-name="T1">Pole zaznacza Wnioskodawca: </text:span><text:span text:style-name="T5">rozliczający się na podstawie ustawy z dnia 26 lipca 1991 r. o podatku dochodowym od osób fizycznych - art. 27, art. 30b, art. 30c, art. 30e i art. 30f, który: rozlicza się na podstawie PIT-36, PIT - 36L, PIT-37, PIT-38, PIT-39, PIT-CFC oraz rozliczający się na podstawie </text:span><text:span text:style-name="T1">PIT-40A</text:span><text:span text:style-name="T5">, w przypadku, jeśli jedynym dochodem Wnioskodawcy jest świadczenie z ZUS/KRUS i Wnioskodawca nie składa odrębnego zeznania podatkowego. </text:span></text:p>
      <text:p text:style-name="P16"><text:span text:style-name="T1">Pole C.1.2 ; </text:span><text:span text:style-name="T3">C.1.5</text:span><text:span text:style-name="T1"> </text:span><text:span text:style-name="T5">Należy wpisać jako </text:span><text:span text:style-name="T1">wartość dochodu </text:span><text:span text:style-name="T5">rocznego kwotę z pozycji PIT - „</text:span><text:span text:style-name="T1">Podstawa obliczania podatku</text:span><text:span text:style-name="T5">” (pole obowiązkowe jeżeli zaznaczono Pole C.1.1). W przypadku wspólnego rozliczenia rocznego Wnioskodawcy – </text:span><text:span text:style-name="T7">wpisujemy kwotę z pozycji</text:span><text:span text:style-name="T5"> </text:span><text:span text:style-name="T1">„Podstawa obliczania podatku”</text:span><text:span text:style-name="T10">.</text:span></text:p>
      <text:p text:style-name="P10"><text:span text:style-name="T1">Pole <text:s/>C.1.3 ; </text:span><text:span text:style-name="T3">C.1.6 </text:span><text:span text:style-name="T5">Należy wpisać rodzaj złożonego zeznania podatkowego PIT (pole obowiązkowe jeżeli zaznaczono Pole C.1.1). Rodzaje zeznań podatkowych w tej pozycji: PIT-36, PIT - 36L, PIT-37, PIT-38, PIT-39, PIT-CFC, PIT-40A </text:span></text:p>
      <text:p text:style-name="P10"><text:span text:style-name="T1">Pole C.1.4 ; </text:span><text:span text:style-name="T3">C.1.7 </text:span><text:span text:style-name="T5">Należy wpisać rok, którego dotyczy zeznanie podatkowe PIT (pole obowiązkowe jeżeli zaznaczono Pole C.1.1). </text:span></text:p>
      <text:p text:style-name="P10"><text:span text:style-name="T5">Dokumentem potwierdzającym wysokość dochodu rocznego stanowiącego podstawę obliczenia podatku (wartość z poz. PIT </text:span><text:span text:style-name="T1">„Podstawa obliczenia podatku”</text:span><text:span text:style-name="T5">) jest zeznanie podatkowe PIT (korekta zeznania) złożone w urzędzie skarbowym lub zaświadczenie z urzędu skarbowego o wysokości dochodu stanowiącego podstawę obliczenia podatku w roku wskazanym we wniosku. </text:span></text:p>
      <text:p text:style-name="P1">Dochód roczny ustalany na podstawie PIT-16 lub PIT-28. </text:p>
      <text:p text:style-name="P10"><text:span text:style-name="T1">Pole C.1.</text:span><text:span text:style-name="T3">8</text:span><text:span text:style-name="T1"> Należy zaznaczyć, jeżeli Wnioskodawca </text:span><text:span text:style-name="T5">osiągał przychody z pozarolniczej działalności gospodarczej i opłaca zryczałtowany podatek dochodowy w formie: </text:span></text:p>
      <text:p text:style-name="P11"><text:span text:style-name="T5"> karty podatkowej: </text:span><text:span text:style-name="T1">PIT 16</text:span><text:span text:style-name="T5">, </text:span></text:p>
      <text:p text:style-name="P12"><text:span text:style-name="T5"> ryczałtu od przychodów ewidencjonowanych: </text:span><text:span text:style-name="T1">PIT-28</text:span><text:span text:style-name="T5">. </text:span></text:p>
      <text:p text:style-name="P4"/>
      <text:p text:style-name="P10"><text:span text:style-name="T5">Wnioskodawca oświadcza, że </text:span><text:span text:style-name="T1">w roku wskazanym w obwieszczeniu </text:span><text:span text:style-name="T5">ministra właściwego do spraw rodziny w sprawie wysokości dochodu za dany rok z działalności podlegającej opodatkowaniu na podstawie przepisów o zryczałtowanym podatku dochodowym od niektórych przychodów osiąganych przez osoby fizyczne, poprzedzającym rok złożenia wniosku </text:span><text:span text:style-name="T1">uzyskał dochód roczny </text:span><text:span text:style-name="T5">ustalony: </text:span></text:p>
      <text:p text:style-name="P13"><text:span text:style-name="T5">1. </text:span><text:span text:style-name="T1">zgodnie z wartościami określonymi w załączniku do ww. obwieszczenia, obowiązującego na dzień złożenia wniosku </text:span><text:span text:style-name="T5">oraz </text:span></text:p>
      <text:p text:style-name="P12"><text:span text:style-name="T5">2. </text:span><text:span text:style-name="T1">na podstawie dokumentów potwierdzających wysokość uzyskanego dochodu, zawierających </text:span><text:span text:style-name="T5">informacje o: </text:span></text:p>
      <text:p text:style-name="P5">a. wysokości przychodu i stawce podatku lub </text:p>
      <text:p text:style-name="P6">b. wysokości opłaconego podatku dochodowego (zeznanie podatkowe, zaświadczenie z urzędu skarbowego o wysokości przychodu, stawce podatku oraz wysokości i formie opłacanego podatku dochodowego, w roku wskazanym we wniosku). </text:p>
      <text:p text:style-name="P4"/>
      <text:p text:style-name="P10"><text:soft-page-break/><text:span text:style-name="T1">Pole C.1.</text:span><text:span text:style-name="T3">9</text:span><text:span text:style-name="T1"> </text:span><text:span text:style-name="T5">Należy wpisać </text:span><text:span text:style-name="T1">wartość dochodu </text:span><text:span text:style-name="T5">rocznego </text:span><text:span text:style-name="T1">Wnioskodawcy </text:span><text:span text:style-name="T5">(pole obowiązkowe jeżeli zaznaczono Pole C.1.</text:span><text:span text:style-name="T8">8</text:span><text:span text:style-name="T5">). </text:span></text:p>
      <text:p text:style-name="P10"><text:span text:style-name="T1">Przykład karta podatkowa PIT - 16: Wnioskodawca </text:span><text:span text:style-name="T5">podlega opodatkowaniu w formie karty podatkowej. Wartość dochodu rocznego dla wniosków, do których ze względu na dzień złożenia wniosku zastosowanie ma Obwieszczenie Ministra Rodziny i Polityki Społecznej w sprawie wysokości dochodu za </text:span><text:span text:style-name="T14">202</text:span><text:span text:style-name="T15">1</text:span><text:span text:style-name="T5"> rok z działalności podlegającej opodatkowaniu na podstawie przepisów o zryczałtowanym podatku dochodowym od niektórych przychodów osiąganych przez osoby fizyczne ustala się poprzez odniesienie wysokości opłaconego rocznego podatku za rok 2020 rok do wysokości dochodu rocznego wykazanego w tabeli nr 1 zawartej w załączniku do ww. Obwieszczenia z dnia 26 lipca 2021 roku (M.P. z 2021 r. poz. 706). </text:span></text:p>
      <text:p text:style-name="P10"><text:span text:style-name="T5">Dochód roczny odpowiadający wysokości opłaconego podatku, ustalony na podstawie tabeli nr 1, przyjmowany jest, jako wartość dochodu rocznego Wnioskodawcy i wpisywany </text:span><text:span text:style-name="T1">w polu nr C.1.</text:span><text:span text:style-name="T3">9</text:span><text:span text:style-name="T1"> </text:span><text:span text:style-name="T5">wniosku. </text:span></text:p>
      <text:p text:style-name="P10"><text:span text:style-name="T1">Przykład (PIT-28): </text:span><text:span text:style-name="T5">Wnioskodawca podlega opodatkowaniu w formie ryczałtu od przychodów ewidencjonowanych PIT-28. Wartość dochodu rocznego dla wniosków, do których ze względu na dzień złożenia wniosku ma zastosowanie Obwieszczenie Ministra Rodziny i Polityki Społecznej w sprawie wysokości dochodu za </text:span><text:span text:style-name="T14">2020</text:span><text:span text:style-name="T5"> rok z działalności podlegającej opodatkowaniu na podstawie przepisów o zryczałtowanym podatku dochodowym od niektórych przychodów osiąganych przez osoby fizyczne ustala się poprzez odniesienie kwoty przychodów z pozycji „Ogółem przychody” z zeznania podatkowego PIT - 28 za </text:span><text:span text:style-name="T14">2020</text:span><text:span text:style-name="T5"> do wysokości dochodu rocznego wykazanego w tabelach od nr 2 do nr 5 (odpowiednio do stawki podatku PIT - 28) zawartych w załączniku do ww. Obwieszczenia z dnia 26 lipca 2021 roku (M.P. z 2021 r. poz. 706). Dochód roczny odpowiadający wysokości przychodu ogółem z zeznania podatkowego PIT – 28, ustalony na podstawie tabel od numeru 2 do numeru 5 (w zależności od opłacanej stawki podatku), przyjmowany jest, jako wartość dochodu rocznego Wnioskodawcy i wpisywany </text:span><text:span text:style-name="T1">w polu nr C.1.</text:span><text:span text:style-name="T3">9</text:span><text:span text:style-name="T1"> </text:span><text:span text:style-name="T5">wniosku </text:span></text:p>
      <text:p text:style-name="P10"><text:span text:style-name="T5">W przypadku wykazania w jednym PIT -28 przychodów opodatkowanych różnymi stawkami podatku, dochód roczny do wniosku ustalany jest poprzez zsumowanie poszczególnych dochodów rocznych wyliczonych zgodnie z powyżej opisaną metodyką i wpisywany </text:span><text:span text:style-name="T1">w polu nr. C.1.</text:span><text:span text:style-name="T3">9</text:span><text:span text:style-name="T1"> </text:span></text:p>
      <text:p text:style-name="P4">Do wniosków o dofinansowanie zastosowanie ma Obwieszczenie obowiązujące na dzień składania wniosku. </text:p>
      <text:p text:style-name="P4">Każdego roku w terminie do 1 sierpnia Minister Rodziny i Polityki Społecznej wydaje nowe obwieszczenie dotyczące wysokości dochodu za rok ubiegły. </text:p>
      <text:p text:style-name="P10"><text:span text:style-name="T1">Pole C.1.</text:span><text:span text:style-name="T3">10</text:span><text:span text:style-name="T1"> </text:span><text:span text:style-name="T5">Należy wpisać </text:span><text:span text:style-name="T1">rodzaj zeznania podatkowego PIT. </text:span><text:span text:style-name="T5">(pole obowiązkowe jeżeli zaznaczono Pole C.1.</text:span><text:span text:style-name="T8">8</text:span><text:span text:style-name="T5">). </text:span></text:p>
      <text:p text:style-name="P10"><text:span text:style-name="T1">Pole C.1.</text:span><text:span text:style-name="T3">11</text:span><text:span text:style-name="T1"> </text:span><text:span text:style-name="T5">Należy wpisać </text:span><text:span text:style-name="T1">rok, którego dotyczy zeznanie podatkowe PIT. </text:span><text:span text:style-name="T5">(pole obowiązkowe jeżeli zaznaczono Pole C.1.</text:span><text:span text:style-name="T8">8</text:span><text:span text:style-name="T5">). </text:span></text:p>
      <text:p text:style-name="P1">Dochód roczny ustalany z tytułu prowadzenia gospodarstwa rolnego na podstawie ha przeliczeniowych </text:p>
      <text:p text:style-name="P10"><text:span text:style-name="T1">Pole C.1.12 </text:span><text:span text:style-name="T5">Należy zaznaczyć jeżeli Wnioskodawca posiada gospodarstwo/gospodarstwa rolne. Dochód roczny z tytułu prowadzenia gospodarstwa rolnego wylicza się, przyjmując, że z 1 ha przeliczeniowego uzyskuje się dochód roczny w wysokości dochodu ogłaszanego corocznie, w drodze obwieszczenia Prezesa Głównego Urzędu Statystycznego na podstawie ustawy o podatku rolnym, obowiązującego na dzień złożenia wniosku o dofinansowanie. </text:span></text:p>
      <text:p text:style-name="P4">Dochód z prowadzenia gospodarstwa rolnego, stanowi iloczyn liczby ha przeliczeniowych <text:soft-page-break/>(własnych i dzierżawionych na wskazanych zasadach) oraz stawki przeciętnego dochodu z indywidualnego gospodarstwa rolnego w danym roku. </text:p>
      <text:p text:style-name="P10"><text:span text:style-name="T1">Pole C.1.13 </text:span><text:span text:style-name="T5">Pole należy wyliczyć jako iloczyn wartości z </text:span><text:span text:style-name="T1">pola C.1.14 </text:span><text:span text:style-name="T5">oraz </text:span><text:span text:style-name="T1">pola C.1.15</text:span><text:span text:style-name="T5">. </text:span></text:p>
      <text:p text:style-name="P10"><text:span text:style-name="T1">Pole C.1.14 </text:span><text:span text:style-name="T5">(pole obowiązkowe jeżeli zaznaczono Pole C.1.12). Należy wpisać </text:span><text:span text:style-name="T1">liczbę ha przeliczeniowych </text:span><text:span text:style-name="T5">(użytki rolne) własnych i dzierżawionych </text:span><text:span text:style-name="T1">z roku kalendarzowego poprzedzającego rok złożenia wniosku o dofinansowanie</text:span><text:span text:style-name="T5">, określoną na podstawie: </text:span></text:p>
      <text:p text:style-name="P7"> zaświadczenia właściwego organu gminy o wielkości powierzchni gospodarstwa rolnego lub </text:p>
      <text:p text:style-name="P7"> nakazu płatniczego wystawionego przez właściwy organ gminy, </text:p>
      <text:p text:style-name="P6"> umowy/ów dzierżawy (jeśli dotyczy). </text:p>
      <text:p text:style-name="P4"/>
      <text:p text:style-name="P4">Ustalając dochód uzyskany z prowadzenia gospodarstwa rolnego, do powierzchni gospodarstwa stanowiącego podstawę wymiaru podatku rolnego wlicza się obszary rolne oddane w dzierżawę, z wyjątkiem: </text:p>
      <text:p text:style-name="P8">1. oddanej w dzierżawę, na podstawie umowy dzierżawy zawartej stosownie do przepisów o ubezpieczeniu społecznym rolników, części lub całości znajdującego się w posiadaniu wnioskodawcy gospodarstwa rolnego; </text:p>
      <text:p text:style-name="P8">2. gospodarstwa rolnego wniesionego do użytkowania przez rolniczą spółdzielnię produkcyjną; </text:p>
      <text:p text:style-name="P6">3. gospodarstwa rolnego oddanego w dzierżawę w związku z pobieraniem renty określonej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. </text:p>
      <text:p text:style-name="P4">W przypadku gdy gospodarstwo rolne objęte jest małżeńską ustawową wspólnością majątkową liczbę ha przeliczeniowych dzieli się na pół. </text:p>
      <text:p text:style-name="P10"><text:span text:style-name="T1">Pole C.1.15 </text:span><text:span text:style-name="T5">Należy wpisać wysokość przeciętnego dochodu z 1 ha przeliczeniowego wg obowiązującego na dzień składania wniosku obwieszczenia Prezesa GUS (pole obowiązkowe jeżeli zaznaczono </text:span><text:span text:style-name="T1">pole C.1.12</text:span><text:span text:style-name="T5">). </text:span></text:p>
      <text:p text:style-name="P10"><text:span text:style-name="T1">Przykład: </text:span><text:span text:style-name="T14">Obwieszczenie Prezesa Głównego Urzędu Statystycznego z dnia 22 września 2021 r. w sprawie wysokości przeciętnego dochodu z pracy w indywidualnych gospodarstwach rolnych z 1 ha przeliczeniowego w 2020 r. określa jego wysokość na 3 819 zł. </text:span></text:p>
      <text:p text:style-name="P19">Wnioskodawca ma 10 ha przeliczeniowych, przeciętny dochód z ha podany przez GUS w 2021 roku za 2020 rok wynosił 3 819 zł. Wartość dochodu rocznego wyniesie 38 190 zł. (10 ha x 3 819 zł = 38 190 zł). </text:p>
      <text:p text:style-name="P4">Dokumentem potwierdzającym liczbę ha przeliczeniowych jest: </text:p>
      <text:p text:style-name="P9"> zaświadczenie właściwego organu gminy o wielkości powierzchni gospodarstwa rolnego, wyrażonej w hektarach przeliczeniowych lub </text:p>
      <text:p text:style-name="P9"> nakaz płatniczy w sprawie podatku rolnego i leśnego wystawiony przez właściwy organ gminy, </text:p>
      <text:p text:style-name="P9"> umowa dzierżawy - w przypadku oddania części lub całości znajdującego się w posiadaniu wnioskodawcy gospodarstwa rolnego w dzierżawę, na podstawie umowy zawartej stosownie do przepisów o ubezpieczeniu społecznym rolników, albo oddania gospodarstwa rolnego w dzierżawę w związku z pobieraniem renty określonej w przepisach o wspieraniu rozwoju obszarów wiejskich ze środków pochodzących z Sekcji Gwarancji Europejskiego Funduszu Orientacji i Gwarancji Rolnej, </text:p>
      <text:p text:style-name="P6"><text:soft-page-break/> umowa o wniesieniu wkładów gruntowych – w przypadku wniesienia gospodarstwa rolnego do użytkowania przez rolniczą spółdzielnię produkcyjną. </text:p>
      <text:p text:style-name="P4"/>
      <text:p text:style-name="P1">Dochód roczny Wnioskodawcy niepodlegający opodatkowaniu na podstawie przepisów o podatku dochodowym od osób fizycznych </text:p>
      <text:p text:style-name="P10"><text:span text:style-name="T1">Pole C.1.16 </text:span><text:span text:style-name="T5">Należy zaznaczyć </text:span><text:span text:style-name="T1">jeżeli w roku kalendarzowym poprzedzającym rok złożenia wniosku o dofinansowanie </text:span><text:span text:style-name="T5">Wnioskodawca uzyskał </text:span><text:span text:style-name="T1">dochód roczny niepodlegający opodatkowaniu </text:span><text:span text:style-name="T5">na podstawie przepisów o podatku dochodowym od osób fizycznych i mieszczący się pod względem rodzaju w katalogu zawartym w art.3 lit. c) ustawy o świadczeniach rodzinnych. Wnioskodawca osiągający dochody poza granicami Rzeczypospolitej Polskiej, dokonuje ich przeliczenia na podstawie średniego kursu walut obcych ogłaszanego przez Narodowy Bank Polski z ostatniego dnia poprzedniego roku, pod warunkiem, że za okres podatkowy przyjmuje się rok kalendarzowy. W pozostałych sytuacjach, przyjmuje się kurs z ostatniego dnia okresu podatkowego. Wnioskodawca wpisuje dochód na podstawie dokumentu poświadczającego dochód roczny, właściwego dla danego kraju. Powyższe nie dotyczy wnioskodawców, którzy podlegają nieograniczonemu obowiązkowi podatkowemu w Polsce, mają miejsce zamieszkania na terytorium Polski i są zobowiązani do rozliczenia tych dochodów również w Polsce. Dochody osiągnięte poza granicami jeżeli nie zostały uwzględnione w zeznaniu podatkowym w Polu PIT „Podstawa obliczenia podatku” należy wykazać wypełniając Pola C.1.16 - C.1.19. </text:span></text:p>
      <text:p text:style-name="P10"><text:span text:style-name="T1">Pole C.1.17; </text:span><text:span text:style-name="T3">C.1.20</text:span><text:span text:style-name="T1"> </text:span><text:span text:style-name="T5">Należy wpisać </text:span><text:span text:style-name="T1">wartość dochodu </text:span><text:span text:style-name="T5">rocznego </text:span><text:span text:style-name="T1">Wnioskodawcy </text:span><text:span text:style-name="T5">zgodnie </text:span><text:span text:style-name="T1">z rodzajem dochodu </text:span><text:span text:style-name="T5">wykazanym </text:span><text:span text:style-name="T1">w polu C.1.18 </text:span><text:span text:style-name="T5">uzyskanym </text:span><text:span text:style-name="T1">za rok </text:span><text:span text:style-name="T5">kalendarzowy, wskazany </text:span><text:span text:style-name="T1">w polu C.1.19; </text:span><text:span text:style-name="T4">C.1.22</text:span><text:span text:style-name="T1"> </text:span><text:span text:style-name="T5">(pole obowiązkowe jeżeli zaznaczono </text:span><text:span text:style-name="T1">pole C.1.16</text:span><text:span text:style-name="T5">). Wnioskodawca nieuzyskujący dochodów ze źródeł o których mowa w Polach C. 1.1, C.1.</text:span><text:span text:style-name="T9">8</text:span><text:span text:style-name="T5">, C.1.12, C.1.16 wpisuje w tym Polu wartość „0”. </text:span></text:p>
      <text:p text:style-name="P10"><text:span text:style-name="T1">Pole C.1.18 ; </text:span><text:span text:style-name="T4">C.1.21</text:span><text:span text:style-name="T5">Należy wpisać </text:span><text:span text:style-name="T1">Rodzaj dochodu Wnioskodawcy </text:span><text:span text:style-name="T5">niepodlegającego opodatkowaniu na podstawie przepisów o podatku dochodowym od osób fizycznych, wymienionego w art.3 lit. c) ustawy oświadczeniach rodzinnych, wykazany w odpowiednim dokumencie. Wnioskodawca nieuzyskujący dochodów ze źródeł, o których mowa w Polach C. 1.1, C.1.</text:span><text:span text:style-name="T9">8</text:span><text:span text:style-name="T5">, C.1.12, C.1.16 wpisuje w tym Polu „brak dochodu”. </text:span></text:p>
      <text:p text:style-name="P10"><text:span text:style-name="T1">Pole C.1.19; </text:span><text:span text:style-name="T4">C.1.22</text:span><text:span text:style-name="T1"> </text:span><text:span text:style-name="T5">Należy wpisać rok kalendarzowy poprzedzający rok złożenia wniosku o dofinansowanie (pole obowiązkowe jeżeli zaznaczono pole C.1.16). Analogicznie należy postąpić w przypadku nieuzyskiwania dochodów ze źródeł, o których mowa w Polach C. 1.1, C.1.</text:span><text:span text:style-name="T9">8</text:span><text:span text:style-name="T5">, C.1.12, C.1.16. Dokumentem potwierdzającym wysokość dochodu jest np. decyzja, orzeczenie, zaświadczenie lub inny dokument potwierdzający dochód Wnioskodawcy osiągnięty w roku kalendarzowym poprzedzającym rok złożenia w wniosku o dofinansowanie, odpowiednio do wskazanego we wniosku rodzaju dochodu. </text:span></text:p>
      <text:p text:style-name="P10"><text:span text:style-name="T1">Pole C.1.2</text:span><text:span text:style-name="T3">3</text:span><text:span text:style-name="T1"> </text:span><text:span text:style-name="T5">Pole należy wyliczyć jako suma </text:span><text:span text:style-name="T1">pól C.1.2,</text:span><text:span text:style-name="T4">C.1.5,</text:span><text:span text:style-name="T1"> C.1.</text:span><text:span text:style-name="T4">9</text:span><text:span text:style-name="T1">, C.1.13, C.1.17,</text:span><text:span text:style-name="T4">C.1.21</text:span><text:span text:style-name="T5">. W przypadku, gdy Wnioskodawca uzyskuje dochody z różnych źródeł należy wypełnić odpowiednie pola we wniosku. </text:span></text:p>
      <text:p text:style-name="P10"><text:span text:style-name="T1">Uwaga! </text:span><text:span text:style-name="T5">Jeśli wyliczony </text:span><text:span text:style-name="T1">w Polu C.1.2</text:span><text:span text:style-name="T4">3</text:span><text:span text:style-name="T1"> </text:span><text:span text:style-name="T5">dochód Wnioskodawcy przekracza 120 000 zł, Wnioskodawca nie jest uprawniony do uzyskania dofinansowania w ramach Programu. </text:span></text:p>
      <text:p text:style-name="P1">C.2 Dotyczy Beneficjentów uprawnionych do podwyższonego poziomu dofinansowania, w rozumieniu definicji programu priorytetowego Ciepłe Mieszkanie Część 2. </text:p>
      <text:p text:style-name="P10"><text:span text:style-name="T1">Każdy Wnioskodawca </text:span><text:span text:style-name="T5">ubiegający się o podwyższony poziom dofinansowania </text:span><text:span text:style-name="T1">zobowiązany jest </text:span><text:soft-page-break/><text:span text:style-name="T1">do dołączenia do wniosku zaświadczenia wydanego </text:span><text:span text:style-name="T5">do dnia złożenia wniosku o dofinansowanie przez właściwy organ, wskazującego przeciętny miesięczny dochód na jednego członka gospodarstwa domowego Wnioskodawcy, oraz rodzaj tego gospodarstwa (jednoosobowe albo wieloosobowe). </text:span></text:p>
      <text:p text:style-name="P4">Dochód ustalany jest z: </text:p>
      <text:p text:style-name="P7"> przedostatniego roku kalendarzowego poprzedzającego rok złożenia żądania wydania zaświadczenia, w przypadku żądania złożonego w okresie od 1 stycznia do dnia 31 lipca danego roku lub </text:p>
      <text:p text:style-name="P6"> ostatniego roku kalendarzowego poprzedzającego rok złożenia żądania wydania zaświadczenia, w przypadku żądania złożonego w okresie od dnia 1 sierpnia do dnia 31 grudnia danego roku. </text:p>
      <text:p text:style-name="P4"/>
      <text:p text:style-name="P4">Przeciętny miesięczny dochód na jednego członka gospodarstwa domowego Wnioskodawcy wskazany w zaświadczeniu wydanym zgodnie z art. 411 ust. 10g ustawy – Prawo ochrony środowiska, nie może przekraczać kwoty wskazanej w Części 2 aktualnie obowiązującego Programu. </text:p>
      <text:p text:style-name="P10"><text:span text:style-name="T5">Zaświadczenie nie może być wydane z datą wcześniejszą niż 3 miesiące od daty złożenia wniosku o dofinansowanie. </text:span><text:span text:style-name="T1">Zaświadczenie powinno być wydane najpóźniej w dniu złożenia wniosku o dofinansowanie. </text:span></text:p>
      <text:p text:style-name="P10"><text:span text:style-name="T1">Pole C.2.1 </text:span><text:span text:style-name="T5">Należy zaznaczyć w celu potwierdzenia zgodności z warunkami Programu w zakresie uprawnienia do podwyższonego poziomu dofinansowania (pole obowiązkowe jeżeli we wniosku wybrano Pole A.1.16). </text:span><text:span text:style-name="T1">Konieczne jest dołączenie do wniosku zaświadczenia o przeciętnym dochodzie na jednego członka gospodarstwa domowego Wnioskodawcy. </text:span></text:p>
      <text:p text:style-name="P10"><text:span text:style-name="T1">Pole C.2.2 </text:span><text:span text:style-name="T5">Należy zaznaczyć w celu potwierdzenia zgodności z warunkami Programu (pole obowiązkowe jeżeli we wniosku wybrano Pole A.1.16). Pole zaznacza również Wnioskodawca, który nie prowadzi pozarolniczej działalność gospodarczej. </text:span></text:p>
      <text:p text:style-name="P10"><text:span text:style-name="T5">Poprzez zaznaczenie tego pola Wnioskodawca oświadcza, że nie prowadzi pozarolniczej działalności gospodarczej albo prowadzi i jego roczny przychód z tytułu prowadzenia pozarolniczej działalności gospodarczej za rok kalendarzowy, za który ustalony został przeciętny miesięczny dochód wskazany w zaświadczeniu, o którym mowa </text:span><text:span text:style-name="T1">w Polu C.2.1 </text:span><text:span text:style-name="T5">nie przekroczył trzydziestokrotności kwoty minimalnego wynagrodzenia za pracę określonego w rozporządzeniu Rady Ministrów obowiązującym w grudniu roku poprzedzającego rok złożenia wniosku o dofinansowanie. </text:span></text:p>
      <text:p text:style-name="P10"><text:span text:style-name="T1">Przykład: </text:span><text:span text:style-name="T5">Roczny przychód Wnioskodawcy z prowadzenia działalności pozarolniczej za rok wskazany w zaświadczeniu nie może przekroczyć kwoty: </text:span></text:p>
      <text:p text:style-name="P9"> dla wniosków składanych w <text:span text:style-name="T13">2021</text:span> roku - 78 000 zł (30 x 2 600 zł), </text:p>
      <text:p text:style-name="P6"> dla wniosków składanych w <text:span text:style-name="T13">2022</text:span> roku – 84 000 zł (30x 2 800 zł). </text:p>
      <text:p text:style-name="P4"/>
      <text:p text:style-name="P4">Dla wniosków składanych w 202<text:span text:style-name="T16">3</text:span> roku zastosowanie ma minimalne wynagrodzenie za pracę określone w rozporządzeniu Rady Ministrów z dnia 15 września 2020 r. w sprawie wysokości minimalnego wynagrodzenia za pracę oraz wysokości minimalnej stawki godzinowej w <text:span text:style-name="T13">2021</text:span> r. </text:p>
      <text:p text:style-name="P10"><text:span text:style-name="T1">Pole C.2.3 </text:span><text:span text:style-name="T5">Należy wpisać </text:span><text:span text:style-name="T1">wartość rocznego przychodu Wnioskodawcy </text:span><text:span text:style-name="T5">z tytułu prowadzenia pozarolniczej działalności gospodarczej. Jeśli Wnioskodawca nie osiąga żadnego przychodu z tego tytułu lub nie prowadzi pozarolniczej działalności gospodarczej należy wpisać "0”. </text:span></text:p>
      <text:p text:style-name="P4">Wysokość rocznego przychodu z tytułu prowadzenia pozarolniczej działalności gospodarczej <text:soft-page-break/>Wnioskodawca powinien podać na podstawie zeznania podatkowego (korekty zeznania) złożonego w urzędzie skarbowym lub zaświadczenia z urzędu skarbowego (Wnioskodawca powinien przechowywać te dokumenty i okazać w przypadku kontroli). Wnioskodawca rozliczający się metodą karty podatkowej powinien wpisać wartość rocznego przychodu z tytułu prowadzenia pozarolniczej działalności gospodarczej zgodną z jego własnymi ustaleniami (oświadczenie wnioskodawcy). Wnioskodawca ponosi odpowiedzialność za to czy przedstawiony we wniosku stan faktyczny jest zgodny ze stanem rzeczywistym. </text:p>
      <text:p text:style-name="P1">C.3 Dotyczy Beneficjentów uprawnionych do najwyższego poziomu dofinansowania, w rozumieniu definicji programu priorytetowego Czyste Powietrze Część 3. </text:p>
      <text:p text:style-name="P10"><text:span text:style-name="T1">Każdy Wnioskodawca </text:span><text:span text:style-name="T5">ubiegający się o najwyższy poziom dofinansowania </text:span><text:span text:style-name="T1">zobowiązany jest do dołączenia do wniosku </text:span><text:span text:style-name="T5">jednego z dwóch dokumentów: </text:span></text:p>
      <text:p text:style-name="P6">a. zaświadczenia, wydanego przez właściwy organ, wskazującego przeciętny miesięczny dochód na jednego członka gospodarstwa domowego Wnioskodawcy, <text:span text:style-name="T16">za </text:span>rok kalendarzowy za który został ustalony ten dochód oraz rodzaj gospodarstwa (jednoosobowe albo wieloosobowe). </text:p>
      <text:p text:style-name="P4">Dochód ustalany jest z: </text:p>
      <text:p text:style-name="P9"> przedostatniego roku kalendarzowego poprzedzającego rok złożenia żądania wydania zaświadczenia, w przypadku żądania złożonego w okresie od 1 stycznia do dnia 31 lipca danego roku lub </text:p>
      <text:p text:style-name="P6"> ostatniego roku kalendarzowego poprzedzającego rok złożenia żądania wydania zaświadczenia, w przypadku żądania złożonego w okresie od dnia 1 sierpnia do dnia 31 grudnia danego roku. </text:p>
      <text:p text:style-name="P4">Przeciętny miesięczny dochód na jednego członka gospodarstwa domowego Wnioskodawcy wskazany w zaświadczeniu wydanym zgodnie z art. 411 ust. 10g ustawy – Prawo ochrony środowiska, nie może przekraczać kwoty wskazanej w Części 3 aktualnie obowiązującego Programu. </text:p>
      <text:p text:style-name="P4"/>
      <text:p text:style-name="P6">b. zaświadczenia wydanego na wniosek Beneficjenta, przez wójta, burmistrza lub prezydenta miasta (lub inny upoważniony organ, zgodnie z Programem) potwierdzającego, że Beneficjent ma ustalone prawo do otrzymywania zasiłku stałego, zasiłku okresowego, zasiłku rodzinnego lub specjalnego zasiłku opiekuńczego. Zaświadczenie musi zawierać wskazanie rodzaju zasiłku oraz okresu, na który został przyznany. Zasiłek wskazany w zaświadczeniu musi przysługiwać w każdym z kolejnych 6 miesięcy kalendarzowych poprzedzających miesiąc złożenia wniosku o wydanie zaświadczenia oraz co najmniej do dnia złożenia wniosku o dofinansowanie. </text:p>
      <text:p text:style-name="P4"/>
      <text:p text:style-name="P10"><text:span text:style-name="T5">Zaświadczenie nie może być wydane z datą wcześniejszą niż 3 miesiące licząc od daty złożenia wniosku o dofinansowanie. </text:span><text:span text:style-name="T1">Zaświadczenie powinno być wydane najpóźniej w dniu złożenia wniosku o dofinansowanie. </text:span></text:p>
      <text:p text:style-name="P10"><text:span text:style-name="T1">Pole C.3.1 albo C.3.2 </text:span><text:span text:style-name="T5">należy zaznaczyć w celu potwierdzenia zgodności z warunkami Programu w zakresie uprawnienia do najwyższego poziomu dofinansowania (pole obowiązkowe jeżeli we wniosku wybrano Pole A.1.16a). </text:span><text:span text:style-name="T1">Konieczne jest dołączenie do wniosku zaświadczenia o przeciętnym dochodzie na jednego członka gospodarstwa domowego Wnioskodawcy albo zaświadczenia potwierdzającego ustalone prawo do otrzymywania zasiłku stałego, zasiłku okresowego, zasiłku rodzinnego lub specjalnego zasiłku opiekuńczego. </text:span></text:p>
      <text:p text:style-name="P10"><text:span text:style-name="T1">Pole C.3.3 </text:span><text:span text:style-name="T5">Należy zaznaczyć w celu potwierdzenia zgodności z warunkami Programu (pole obowiązkowe jeżeli we wniosku wybrano Pole A.1.16a i C.3.1). Pole zaznacza również </text:span><text:soft-page-break/><text:span text:style-name="T5">Wnioskodawca, który nie prowadzi pozarolniczej działalność gospodarczej. </text:span></text:p>
      <text:p text:style-name="P10"><text:span text:style-name="T5">Poprzez zaznaczenie tego pola Wnioskodawca oświadcza, że nie prowadzi pozarolniczej działalności gospodarczej albo prowadzi i jego roczny przychód z tytułu prowadzenia pozarolniczej działalności gospodarczej za rok kalendarzowy, za który ustalony został przeciętny miesięczny dochód wskazany w zaświadczeniu, o którym mowa w </text:span><text:span text:style-name="T1">Polu C.3.1 </text:span><text:span text:style-name="T5">nie przekroczył dwudziestokrotności kwoty minimalnego wynagrodzenia za pracę określonego w rozporządzeniu Rady Ministrów obowiązującym w grudniu roku poprzedzającego rok złożenia wniosku o dofinansowanie. </text:span></text:p>
      <text:p text:style-name="P10"><text:span text:style-name="T1">Przykład </text:span><text:span text:style-name="T5">Roczny przychód Wnioskodawcy z prowadzenia działalności pozarolniczej za rok wskazany w zaświadczeniu nie może przekroczyć kwoty: </text:span></text:p>
      <text:p text:style-name="P7"> dla wniosków składanych w <text:span text:style-name="T13">2021</text:span> roku - 52 000 zł (20 x 2 600 zł), </text:p>
      <text:p text:style-name="P6"> dla wniosków składanych w <text:span text:style-name="T13">2022 </text:span>roku - 56 000 zł (20 x 2 800 zł). </text:p>
      <text:p text:style-name="P4">Dla wniosków składanych w 202<text:span text:style-name="T17">3</text:span> roku zastosowanie ma minimalne wynagrodzenie za pracę określone w rozporządzeniu Rady Ministrów z dnia 15 września <text:span text:style-name="T13">2020</text:span> r. w sprawie wysokości minimalnego wynagrodzenia za pracę oraz wysokości minimalnej stawki godzinowej w <text:span text:style-name="T13">2021</text:span> r. </text:p>
      <text:p text:style-name="P10"><text:span text:style-name="T1">Pole C.3.4 </text:span><text:span text:style-name="T5">Należy wpisać </text:span><text:span text:style-name="T1">wartość rocznego przychodu Wnioskodawcy </text:span><text:span text:style-name="T5">z tytułu prowadzenia pozarolniczej działalności gospodarczej. Jeśli Wnioskodawca nie osiąga żadnego przychodu z tego tytułu lub nie prowadzi pozarolniczej działalności gospodarczej należy wpisać "0” . </text:span></text:p>
      <text:p text:style-name="P4">Wysokość rocznego przychodu z tytułu prowadzenia pozarolniczej działalności gospodarczej Wnioskodawca powinien podać na podstawie zeznania podatkowego (korekty zeznania) złożonego w urzędzie skarbowym lub zaświadczenia z urzędu skarbowego (Wnioskodawca powinien przechowywać te dokumenty i okazać w przypadku kontroli). Wnioskodawca rozliczający się metodą karty podatkowej powinien wpisać wartość rocznego przychodu z tytułu prowadzenia pozarolniczej działalności gospodarczej zgodną z jego własnymi ustaleniami (oświadczenie wnioskodawcy). Wnioskodawca ponosi odpowiedzialność za to czy przedstawiony we wniosku stan faktyczny jest zgodny ze stanem rzeczywistym. </text:p>
      <text:p text:style-name="P4">Do wniosku nie trzeba dołączać ww. dokumentów. Należy przechowywać te dokumenty, od momentu złożenia wniosku o dofinansowanie do czasu zakończenia umowy o dofinansowanie (tj. do zakończenia okresu trwałości), w przypadku pozytywnej oceny wniosku i podpisania umowy o dofinansowanie.W tym okresie, na żądanie upoważnionych podmiotów, Wnioskodawca/Beneficjent jest zobowiązany do udostępnienia dokumentów potwierdzających prawidłowość podanych danych. </text:p>
      <text:p text:style-name="P1">D. FINANSOWANIE PRZEDSIĘWZIĘCIA </text:p>
      <text:p text:style-name="P4">W tej części wniosku o dofinansowanie Wnioskodawca wpisuje główne zestawienie kosztów przedsięwzięcia. </text:p>
      <text:p text:style-name="P10"><text:span text:style-name="T1">Pole D.1 </text:span><text:span text:style-name="T5">Należy wpisać sumę kosztów kwalifikowanych przedsięwzięcia. Koszty kwalifikowane zostały zawarte w załączniku nr 1 do Programu Priorytetowego. </text:span></text:p>
      <text:p text:style-name="P10"><text:span text:style-name="T1">Pole D.2 </text:span><text:span text:style-name="T5">Należy wpisać maksymalną kwotę dotacji wynikającą z poziomu dofinansowania do jakiego kwalifikuje się Beneficjent zgodnie z kryterium dochodowym opisanym w Programie Priorytetowym. (poziom podstawowy – do 30% faktycznie poniesionych kosztów kwalifikowanych, nie więcej niż 15 tys zł ; poziom podwyższony- do 60% faktycznie poniesionych kosztów kwalifikowanych, nie więcej niż 25 tys zł, poziom najwyższy– do 90% faktycznie poniesionych kosztów, nie więcej niż 37 500,00 zł) </text:span></text:p>
      <text:p text:style-name="P10"><text:span text:style-name="T1">Pole D.3 </text:span><text:span text:style-name="T5">Należy wpisać wnioskowaną kwotę dotacji. </text:span></text:p>
      <text:p text:style-name="P1">E. OŚWIADCZENIA </text:p>
      <text:p text:style-name="P4"><text:soft-page-break/>Wnioskodawca zobowiązany jest do zapoznania się z oświadczeniami wskazanymi we wniosku i ich stosowania. </text:p>
      <text:p text:style-name="P4">Oświadczenia dotyczą ustalenia stanu faktycznego związanego z lokalem mieszkalnym oraz Wnioskodawcą, a także zawierają zobowiązania związane z prawidłowością realizacji przedsięwzięcia. Złożone oświadczenia są podstawą do podjęcia decyzji o przyznaniu dotacji. </text:p>
      <text:p text:style-name="P1">F. WYMAGANE ZAŁĄCZNIKI DOŁĄCZONE DO WNIOSKU </text:p>
      <text:p text:style-name="P10"><text:span text:style-name="T1">Pole F.1 </text:span><text:span text:style-name="T5">Należy załączyć oświadczenie współwłaściciela/współwłaścicieli o wyrażeniu zgody na realizację przedsięwzięcia ujętego w niniejszym wniosku o dofinansowanie </text:span></text:p>
      <text:p text:style-name="P10"><text:span text:style-name="T1">Pole F.2 </text:span><text:span text:style-name="T5">Pełnomocnictwo (o ile w imieniu wnioskodawcy występuje pełnomocnik wnioskodawcy, współwłaścicieli,współmałżonka) </text:span></text:p>
      <text:p text:style-name="P14"><text:span text:style-name="T1">Pole F.3 </text:span><text:span text:style-name="T5">Dokumenty potwierdzające wysokość osiągniętego dochodu uprawniające Beneficjenta do określonego poziomu dofinansowa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rzytuchom</meta:initial-creator>
    <meta:creation-date>2022-09-02T09:51:00</meta:creation-date>
    <dc:date>2023-04-17T16:19:16.570000000</dc:date>
    <meta:editing-duration>PT15M1S</meta:editing-duration>
    <meta:editing-cycles>5</meta:editing-cycles>
    <meta:generator>LibreOffice/7.3.3.2$Windows_X86_64 LibreOffice_project/d1d0ea68f081ee2800a922cac8f79445e4603348</meta:generator>
    <meta:print-date>2023-03-06T14:49:56.413000000</meta:print-date>
    <meta:document-statistic meta:table-count="0" meta:image-count="0" meta:object-count="0" meta:page-count="13" meta:paragraph-count="189" meta:word-count="4958" meta:character-count="38256" meta:non-whitespace-character-count="33293"/>
  </office:meta>
</office:document-meta>
</file>