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cm" style:rel-width="100%" fo:margin-left="-0.191cm" fo:margin-top="0cm" fo:margin-bottom="0cm" table:align="left" style:writing-mode="lr-tb"/>
    </style:style>
    <style:style style:name="Tabela4.A" style:family="table-column">
      <style:table-column-properties style:column-width="1.102cm" style:rel-column-width="625*"/>
    </style:style>
    <style:style style:name="Tabela4.B" style:family="table-column">
      <style:table-column-properties style:column-width="3.524cm" style:rel-column-width="1998*"/>
    </style:style>
    <style:style style:name="Tabela4.C" style:family="table-column">
      <style:table-column-properties style:column-width="12.374cm" style:rel-column-width="7015*"/>
    </style:style>
    <style:style style:name="Tabela4.1" style:family="table-row">
      <style:table-row-properties style:min-row-height="1.005cm" fo:keep-together="auto"/>
    </style:style>
    <style:style style:name="Tabela4.A1" style:family="table-cell">
      <style:table-cell-properties style:vertical-align="" fo:padding-left="0.191cm" fo:padding-right="0.191cm" fo:padding-top="0.176cm" fo:padding-bottom="0cm" fo:border-left="0.25pt solid #000000" fo:border-right="none" fo:border-top="0.25pt solid #000000" fo:border-bottom="0.25pt solid #000000"/>
    </style:style>
    <style:style style:name="Tabela4.C1" style:family="table-cell">
      <style:table-cell-properties style:vertical-align="" fo:padding-left="0.191cm" fo:padding-right="0.191cm" fo:padding-top="0.176cm" fo:padding-bottom="0cm" fo:border="0.25pt solid #000000"/>
    </style:style>
    <style:style style:name="Tabela4.2" style:family="table-row">
      <style:table-row-properties style:min-row-height="0.002cm" fo:keep-together="auto"/>
    </style:style>
    <style:style style:name="Tabela4.A2" style:family="table-cell">
      <style:table-cell-properties style:vertical-align="" fo:padding-left="0.191cm" fo:padding-right="0.191cm" fo:padding-top="0.176cm" fo:padding-bottom="0cm" fo:border-left="0.25pt solid #000000" fo:border-right="none" fo:border-top="none" fo:border-bottom="0.25pt solid #000000"/>
    </style:style>
    <style:style style:name="Tabela4.C2" style:family="table-cell">
      <style:table-cell-properties style:vertical-align="" fo:padding-left="0.191cm" fo:padding-right="0.191cm" fo:padding-top="0.176cm" fo:padding-bottom="0cm" fo:border-left="0.25pt solid #000000" fo:border-right="0.25pt solid #000000" fo:border-top="none" fo:border-bottom="0.25pt solid #000000"/>
    </style:style>
    <style:style style:name="Tabela5" style:family="table">
      <style:table-properties style:width="17cm" style:rel-width="100%" fo:margin-left="-0.191cm" fo:margin-top="0cm" fo:margin-bottom="0cm" table:align="left" style:writing-mode="lr-tb"/>
    </style:style>
    <style:style style:name="Tabela5.A" style:family="table-column">
      <style:table-column-properties style:column-width="1.102cm" style:rel-column-width="625*"/>
    </style:style>
    <style:style style:name="Tabela5.B" style:family="table-column">
      <style:table-column-properties style:column-width="3.544cm" style:rel-column-width="2009*"/>
    </style:style>
    <style:style style:name="Tabela5.C" style:family="table-column">
      <style:table-column-properties style:column-width="3.695cm" style:rel-column-width="2095*"/>
    </style:style>
    <style:style style:name="Tabela5.D" style:family="table-column">
      <style:table-column-properties style:column-width="8.659cm" style:rel-column-width="4909*"/>
    </style:style>
    <style:style style:name="Tabela5.1" style:family="table-row">
      <style:table-row-properties style:min-row-height="0.002cm" fo:keep-together="auto"/>
    </style:style>
    <style:style style:name="Tabela5.A1" style:family="table-cell">
      <style:table-cell-properties style:vertical-align="" fo:padding-left="0.191cm" fo:padding-right="0.191cm" fo:padding-top="0.176cm" fo:padding-bottom="0cm" fo:border-left="0.25pt solid #000000" fo:border-right="none" fo:border-top="0.25pt solid #000000" fo:border-bottom="0.25pt solid #000000"/>
    </style:style>
    <style:style style:name="Tabela5.D1" style:family="table-cell">
      <style:table-cell-properties style:vertical-align="" fo:padding-left="0.191cm" fo:padding-right="0.191cm" fo:padding-top="0.176cm" fo:padding-bottom="0cm" fo:border="0.25pt solid #000000"/>
    </style:style>
    <style:style style:name="Tabela5.A2" style:family="table-cell">
      <style:table-cell-properties style:vertical-align="" fo:padding-left="0.191cm" fo:padding-right="0.191cm" fo:padding-top="0.176cm" fo:padding-bottom="0cm" fo:border-left="0.25pt solid #000000" fo:border-right="none" fo:border-top="none" fo:border-bottom="0.25pt solid #000000"/>
    </style:style>
    <style:style style:name="Tabela5.D2" style:family="table-cell">
      <style:table-cell-properties style:vertical-align="" fo:padding-left="0.191cm" fo:padding-right="0.191cm" fo:padding-top="0.176cm" fo:padding-bottom="0cm" fo:border-left="0.25pt solid #000000" fo:border-right="0.25pt solid #000000" fo:border-top="none" fo:border-bottom="0.25pt solid #000000"/>
    </style:style>
    <style:style style:name="Tabela7" style:family="table">
      <style:table-properties style:width="17cm" style:rel-width="100%" fo:margin-left="-0.191cm" fo:margin-top="0cm" fo:margin-bottom="0cm" table:align="left" style:writing-mode="lr-tb"/>
    </style:style>
    <style:style style:name="Tabela7.A" style:family="table-column">
      <style:table-column-properties style:column-width="1.102cm" style:rel-column-width="625*"/>
    </style:style>
    <style:style style:name="Tabela7.B" style:family="table-column">
      <style:table-column-properties style:column-width="3.524cm" style:rel-column-width="1998*"/>
    </style:style>
    <style:style style:name="Tabela7.C" style:family="table-column">
      <style:table-column-properties style:column-width="3.701cm" style:rel-column-width="2098*"/>
    </style:style>
    <style:style style:name="Tabela7.D" style:family="table-column">
      <style:table-column-properties style:column-width="8.673cm" style:rel-column-width="4917*"/>
    </style:style>
    <style:style style:name="Tabela7.1" style:family="table-row">
      <style:table-row-properties style:min-row-height="0.002cm" fo:keep-together="auto"/>
    </style:style>
    <style:style style:name="Tabela7.A1" style:family="table-cell">
      <style:table-cell-properties style:vertical-align="" fo:padding-left="0.191cm" fo:padding-right="0.191cm" fo:padding-top="0.176cm" fo:padding-bottom="0cm" fo:border-left="0.25pt solid #000000" fo:border-right="none" fo:border-top="0.25pt solid #000000" fo:border-bottom="0.25pt solid #000000"/>
    </style:style>
    <style:style style:name="Tabela7.D1" style:family="table-cell">
      <style:table-cell-properties style:vertical-align="" fo:padding-left="0.191cm" fo:padding-right="0.191cm" fo:padding-top="0.176cm" fo:padding-bottom="0cm" fo:border="0.25pt solid #000000"/>
    </style:style>
    <style:style style:name="Tabela7.2" style:family="table-row">
      <style:table-row-properties style:min-row-height="7.805cm" fo:keep-together="auto"/>
    </style:style>
    <style:style style:name="Tabela7.A2" style:family="table-cell">
      <style:table-cell-properties style:vertical-align="" fo:padding-left="0.191cm" fo:padding-right="0.191cm" fo:padding-top="0.176cm" fo:padding-bottom="0cm" fo:border-left="0.25pt solid #000000" fo:border-right="none" fo:border-top="none" fo:border-bottom="0.25pt solid #000000"/>
    </style:style>
    <style:style style:name="Tabela7.D2" style:family="table-cell">
      <style:table-cell-properties style:vertical-align="" fo:padding-left="0.191cm" fo:padding-right="0.191cm" fo:padding-top="0.176cm" fo:padding-bottom="0cm" fo:border-left="0.25pt solid #000000" fo:border-right="0.25pt solid #000000" fo:border-top="none" fo:border-bottom="0.25pt solid #000000"/>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text-properties fo:font-size="10pt" officeooo:paragraph-rsid="000b2304" style:font-size-asian="10pt" style:font-size-complex="10pt"/>
    </style:style>
    <style:style style:name="P3" style:family="paragraph" style:parent-style-name="Default">
      <style:paragraph-properties fo:margin-top="0cm" fo:margin-bottom="0.847cm" style:contextual-spacing="false" fo:line-height="115%" fo:text-align="justify" style:justify-single-word="false"/>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010958a" style:font-name-asian="Times New Roman1" style:font-size-asian="11pt" style:font-style-asian="normal" style:font-weight-asian="normal" style:font-name-complex="Times New Roman1" style:font-size-complex="12pt"/>
    </style:style>
    <style:style style:name="P4" style:family="paragraph" style:parent-style-name="Standard">
      <style:paragraph-properties fo:margin-top="0cm" fo:margin-bottom="0cm" style:contextual-spacing="false" fo:text-align="justify" style:justify-single-word="false" fo:orphans="0" fo:widows="0"/>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officeooo:paragraph-rsid="0010958a" style:font-name-asian="Times New Roman1" style:font-size-asian="11pt" style:font-style-asian="normal" style:font-weight-asian="normal" style:font-name-complex="Times New Roman1"/>
    </style:style>
    <style:style style:name="P5" style:family="paragraph" style:parent-style-name="Standard">
      <style:paragraph-properties fo:margin-left="0cm" fo:margin-right="0cm" fo:margin-top="0.212cm" fo:margin-bottom="0.212cm" style:contextual-spacing="false" fo:line-height="100%" fo:text-align="justify" style:justify-single-word="false" fo:text-indent="0.6cm" style:auto-text-indent="false"/>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officeooo:paragraph-rsid="0010958a" style:font-name-asian="Times New Roman1" style:font-size-asian="11pt" style:font-style-asian="normal" style:font-weight-asian="bold" style:font-name-complex="Times New Roman1"/>
    </style:style>
    <style:style style:name="P6" style:family="paragraph" style:parent-style-name="Default">
      <style:paragraph-properties fo:margin-top="0cm" fo:margin-bottom="0.847cm" style:contextual-spacing="false"/>
      <style:text-properties fo:font-variant="normal" fo:text-transform="none" fo:color="#000000" loext:opacity="100%" style:text-line-through-style="none" style:text-line-through-type="none" style:text-position="0% 100%" style:font-name="Times New Roman" fo:font-size="11pt" style:rfc-language-tag="x-none" fo:font-style="normal" style:text-underline-style="none" fo:font-weight="normal" officeooo:paragraph-rsid="0010958a" fo:background-color="#ffffff" style:font-name-asian="Times New Roman1" style:font-size-asian="11pt" style:language-asian="en" style:country-asian="US" style:font-style-asian="normal" style:font-weight-asian="normal"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text-align="justify" style:justify-single-word="false" fo:orphans="0" fo:widows="0"/>
      <style:text-properties officeooo:paragraph-rsid="0010958a"/>
    </style:style>
    <style:style style:name="P8" style:family="paragraph" style:parent-style-name="Standard">
      <style:paragraph-properties fo:text-align="justify" style:justify-single-word="false" fo:orphans="0" fo:widows="0"/>
      <style:text-properties officeooo:paragraph-rsid="0010958a"/>
    </style:style>
    <style:style style:name="P9" style:family="paragraph" style:parent-style-name="Standard">
      <style:paragraph-properties fo:margin-top="0cm" fo:margin-bottom="0cm" style:contextual-spacing="false" fo:text-align="start" style:justify-single-word="false" fo:orphans="0" fo:widows="0"/>
      <style:text-properties fo:font-weight="bold" officeooo:paragraph-rsid="0010958a" style:font-weight-asian="bold"/>
    </style:style>
    <style:style style:name="P10" style:family="paragraph" style:parent-style-name="Standard">
      <style:paragraph-properties fo:text-align="start" style:justify-single-word="false" fo:orphans="0" fo:widows="0"/>
      <style:text-properties fo:font-weight="bold" officeooo:paragraph-rsid="0010958a" style:font-weight-asian="bold"/>
    </style:style>
    <style:style style:name="P11" style:family="paragraph" style:parent-style-name="Standard">
      <style:paragraph-properties fo:margin-top="0cm" fo:margin-bottom="0cm" style:contextual-spacing="false" fo:text-align="start" style:justify-single-word="false" fo:orphans="0" fo:widows="0"/>
      <style:text-properties fo:font-size="12pt" officeooo:paragraph-rsid="0010958a" style:font-size-asian="12pt"/>
    </style:style>
    <style:style style:name="P12" style:family="paragraph" style:parent-style-name="Standard">
      <style:paragraph-properties fo:margin-top="0cm" fo:margin-bottom="0cm" style:contextual-spacing="false" fo:text-align="center" style:justify-single-word="false" fo:orphans="0" fo:widows="0"/>
      <style:text-properties fo:font-size="12pt" officeooo:paragraph-rsid="0010958a" style:font-size-asian="12pt"/>
    </style:style>
    <style:style style:name="P13" style:family="paragraph" style:parent-style-name="Standard">
      <style:paragraph-properties fo:margin-top="0cm" fo:margin-bottom="0cm" style:contextual-spacing="false" fo:text-align="start" style:justify-single-word="false" fo:orphans="0" fo:widows="0"/>
      <style:text-properties fo:font-size="12pt" fo:font-weight="bold" officeooo:paragraph-rsid="0010958a" style:font-size-asian="12pt" style:font-weight-asian="bold"/>
    </style:style>
    <style:style style:name="P14" style:family="paragraph" style:parent-style-name="Standard">
      <style:text-properties style:font-name="Times New Roman" fo:font-size="12pt" officeooo:paragraph-rsid="000b2304"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15%" fo:text-align="justify" style:justify-single-word="false"/>
      <style:text-properties style:font-name="Times New Roman" fo:font-size="12pt" officeooo:paragraph-rsid="000b2304" style:font-size-asian="12pt" style:font-size-complex="12pt"/>
    </style:style>
    <style:style style:name="P17" style:family="paragraph" style:parent-style-name="Standard">
      <style:paragraph-properties fo:line-height="115%" fo:text-align="justify" style:justify-single-word="false"/>
      <style:text-properties style:font-name="Times New Roman" fo:font-size="12pt" officeooo:paragraph-rsid="000dcd81" style:font-size-asian="12pt" style:font-size-complex="12pt"/>
    </style:style>
    <style:style style:name="P18" style:family="paragraph" style:parent-style-name="Standard">
      <style:paragraph-properties fo:line-height="115%" fo:text-align="justify" style:justify-single-word="false"/>
      <style:text-properties style:font-name="Times New Roman" fo:font-size="12pt" officeooo:paragraph-rsid="000ef49d" style:font-size-asian="12pt" style:font-size-complex="12pt"/>
    </style:style>
    <style:style style:name="P19" style:family="paragraph" style:parent-style-name="Standard">
      <style:paragraph-properties fo:line-height="115%" fo:text-align="justify" style:justify-single-word="false"/>
      <style:text-properties style:font-name="Times New Roman" fo:font-size="12pt" officeooo:paragraph-rsid="000f400f" style:font-size-asian="12pt" style:font-size-complex="12pt"/>
    </style:style>
    <style:style style:name="P20" style:family="paragraph" style:parent-style-name="Standard">
      <style:paragraph-properties fo:line-height="115%" fo:text-align="justify" style:justify-single-word="false"/>
      <style:text-properties style:font-name="Times New Roman" fo:font-size="12pt" officeooo:paragraph-rsid="001642ee" style:font-size-asian="12pt" style:font-size-complex="12pt"/>
    </style:style>
    <style:style style:name="P21" style:family="paragraph" style:parent-style-name="Standard">
      <style:paragraph-properties fo:line-height="115%" fo:text-align="justify" style:justify-single-word="false"/>
      <style:text-properties style:font-name="Times New Roman" fo:font-size="12pt" officeooo:paragraph-rsid="001c50c7"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fo:font-weight="bold" officeooo:paragraph-rsid="001df282"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line-height="115%"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15%"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line-height="115%" fo:text-align="justify" style:justify-single-word="false"/>
      <style:text-properties style:font-name="Times New Roman" fo:font-size="11pt" style:font-name-asian="Times New Roman1" style:font-size-asian="11pt" style:font-name-complex="Times New Roman1"/>
    </style:style>
    <style:style style:name="P28" style:family="paragraph" style:parent-style-name="Standard">
      <style:paragraph-properties fo:margin-left="0cm" fo:margin-right="0cm" fo:margin-top="0.212cm" fo:margin-bottom="0.212cm" style:contextual-spacing="false" fo:line-height="100%" fo:text-align="justify" style:justify-single-word="false" fo:text-indent="0.6cm" style:auto-text-indent="false"/>
      <style:text-properties officeooo:paragraph-rsid="0010958a"/>
    </style:style>
    <style:style style:name="P29" style:family="paragraph" style:parent-style-name="Standard">
      <style:paragraph-properties fo:margin-top="0cm" fo:margin-bottom="0cm" style:contextual-spacing="false" fo:text-align="start" style:justify-single-word="false" fo:orphans="0" fo:widows="0"/>
      <style:text-properties officeooo:paragraph-rsid="0010958a"/>
    </style:style>
    <style:style style:name="P30" style:family="paragraph" style:parent-style-name="Standard">
      <style:paragraph-properties fo:text-align="start" style:justify-single-word="false" fo:orphans="0" fo:widows="0"/>
      <style:text-properties officeooo:paragraph-rsid="0010958a"/>
    </style:style>
    <style:style style:name="T1" style:family="text">
      <style:text-properties officeooo:rsid="000b2304"/>
    </style:style>
    <style:style style:name="T2" style:family="text">
      <style:text-properties officeooo:rsid="000dcd81"/>
    </style:style>
    <style:style style:name="T3" style:family="text">
      <style:text-properties officeooo:rsid="000f400f"/>
    </style:style>
    <style:style style:name="T4" style:family="text">
      <style:text-properties fo:font-weight="bold" style:font-weight-asian="bold" style:font-weight-complex="bold"/>
    </style:style>
    <style:style style:name="T5" style:family="text">
      <style:text-properties style:font-name="Times New Roman" fo:font-size="11pt" style:font-name-asian="Times New Roman1" style:font-size-asian="11pt" style:font-name-complex="Times New Roman1"/>
    </style:style>
    <style:style style:name="T6"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style>
    <style:style style:name="T7" style:family="text">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style>
    <style:style style:name="T8" style:family="text">
      <style:text-properties fo:font-size="11pt" style:font-size-asian="11pt" style:font-size-complex="11pt"/>
    </style:style>
    <style:style style:name="T9" style:family="text">
      <style:text-properties fo:font-size="11pt" officeooo:rsid="001e7240" style:font-size-asian="11pt" style:font-size-complex="11pt"/>
    </style:style>
    <style:style style:name="T10" style:family="text">
      <style:text-properties fo:font-size="7pt" style:font-size-asian="7pt"/>
    </style:style>
    <style:style style:name="T11" style:family="text">
      <style:text-properties officeooo:rsid="0011c832"/>
    </style:style>
    <style:style style:name="T12" style:family="text">
      <style:text-properties officeooo:rsid="001642ee"/>
    </style:style>
    <style:style style:name="T13" style:family="text">
      <style:text-properties fo:font-size="10pt" style:font-size-asian="10pt" style:font-size-complex="10pt"/>
    </style:style>
    <style:style style:name="T14" style:family="text">
      <style:text-properties officeooo:rsid="001c50c7"/>
    </style:style>
    <style:style style:name="T15" style:family="text">
      <style:text-properties officeooo:rsid="001c9778"/>
    </style:style>
    <style:style style:name="T16" style:family="text">
      <style:text-properties officeooo:rsid="001df282"/>
    </style:style>
    <style:style style:name="T17" style:family="text">
      <style:text-properties officeooo:rsid="001f8b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108"/>Załącznik Nr 2 do Zarządzenia Burmistrza Lublińca </text:p>
      <text:p text:style-name="P2"><text:s text:c="109"/>nr <text:span text:style-name="T17">94 </text:span>z dnia <text:span text:style-name="T17">13 <text:s/>kwietnia </text:span>2023 <text:span text:style-name="T17">roku</text:span></text:p>
      <text:p text:style-name="P14"/>
      <text:p text:style-name="P23">Regulamin określający zasady udzielania dotacji celowych w ramach programu priorytetowego"Ciepłe Mieszkanie" na terenie <text:span text:style-name="T16">Miasta</text:span> Lubliniec w latach 2023-2025</text:p>
      <text:p text:style-name="P22"/>
      <text:p text:style-name="P24">Rozdział 1.</text:p>
      <text:p text:style-name="P24">Ogólne zasady udzielania dotacji</text:p>
      <text:p text:style-name="P24"/>
      <text:p text:style-name="P15"><text:span text:style-name="T4">§ 1</text:span>. 1. Regulamin niniejszy, zwany dalej „Regulaminem", określa zasady udzielania dotacji celowej zwanej dalej „dotacj<text:span text:style-name="T1">ą</text:span>”, w tym kryteria wyboru przedsięwzięć oraz tryb postępowania w sprawie udzielania dotacji i sposób jej rozliczania, w ramach Programu Priorytetowego „Ciepłe Mieszkanie”, zwan<text:span text:style-name="T12">ego</text:span> dalej programem.</text:p>
      <text:p text:style-name="P15">2. Celem Programu Priorytetowego „Ciepłe Mieszkanie” jest poprawa jakości powietrza oraz zmniejszenie emisji pyłów oraz gazów cieplarnianych poprzez wymianę źródeł ciepła i poprawę efektywności energetycznej w lokalach mieszkalnych znajdujących się w budynkach mieszkalnych wielorodzinnych.</text:p>
      <text:p text:style-name="P15">3. W rozumieniu Regulaminu:</text:p>
      <text:p text:style-name="P15">1) przez lokal mieszkalny należy rozumieć samodzielny lokal mieszkalny w rozumieniu ustawy z dnia 24 czerwca 1994 r o własności lokali.</text:p>
      <text:p text:style-name="P15">2) przez budynek mieszkalny wielorodzinny należy rozumieć budynek mieszkalny, w którym wydzielono więcej niż <text:s/>dwa lokale, w tym przynajmniej dwa samodzielne lokale mieszkalne.</text:p>
      <text:p text:style-name="P15"><text:span text:style-name="T4">§ 2</text:span>. 1. Dotacją objęte są przedsięwzięcia związane z wymianą źródeł ciepła na paliwa stałe służące do ogrzewania lokalu mieszkalnego oraz poprawą efektywności energetycznej w lokalu mieszkalnym znajdującym się w budynku mieszkalnym wielorodzinnym położonym na terenie Gminy Lubliniec.</text:p>
      <text:p text:style-name="P15">2. Dotacja może być udzielona osobie fizycznej zwanej dalej „Beneficjentem końcowym”, która posiada tytuł prawny wynikający z prawa własności lub ograniczonego prawa rzeczowego do lokalu mieszkalnego znajdującego się w budynku mieszkalnym wielorodzinnym.</text:p>
      <text:p text:style-name="P15">3. W przypadku współwłasności lub wspólnego ograniczonego prawa rzeczowego wymagana jest pisemna zgoda wszystkich współwłaścicieli lub uprawnionych z ograniczonego prawa rzeczowego na realizację przedsięwzięcia, którą należy dołączyć do wniosku, o którym mowa w § 14.</text:p>
      <text:p text:style-name="P15">4. Beneficjent końcowy może uzyskać dotację na jeden lokal mieszkalny, który jest jego miejscem</text:p>
      <text:p text:style-name="P15">zamieszkania.</text:p>
      <text:p text:style-name="P15">5. Realizacja przedsięwzięcia nie może być finansowana z innych źródeł pochodzących z budżetu Gminy Lubliniec.</text:p>
      <text:p text:style-name="P15">6. Przedsięwzięcie może być dofinansowane z innych środków publicznych, z zastrzeżeniem ust. 5, przy czym łączna kwota dofinansowania nie może przekroczyć 100% kosztów kwalifikowanych przedsięwzięcia.</text:p>
      <text:p text:style-name="P15">7. W przypadku, gdy w lokalu mieszkalnym, w którym realizowane jest przedsięwzięcie, prowadzona jest działalność gospodarcza rozumiana zgodnie z unijnym prawem konkurencji, wysokość dotacji jest pomniejszana proporcjonalnie do powierzchni zajmowanej na prowadzenie działalności gospodarczej. W przypadku, gdy działalność gospodarcza jest prowadzona na powierzchni całkowitej przekraczającej 30% lokalu mieszkalnego w budynku wielorodzinnym, <text:soft-page-break/>przedsięwzięcie nie kwalifikuje się do dofinansowania.</text:p>
      <text:p text:style-name="P15"><text:span text:style-name="T4">§ 3</text:span>. 1. Dotacja na dofinansowanie kosztów inwestycji realizowanych w nieruchomościach wykorzystywanych do prowadzenia działalności gospodarczej w rozumieniu prawa unijnego, stanowi pomoc de minimis , pomoc de minimis w rolnictwie lub rybołówstwie, o której mowa w ustawie z dnia 30 kwietnia 2004r. o postępowaniu w sprawach dotyczących pomocy publicznej (Dz.U. z 2021r., poz. 743), a jej udzielenie następuje na zasadach określonych w Rozporządzeniu Komisji (UE) Nr 1407/2013 z dnia 18 grudnia 2018r. w sprawie stosowania art. 107 i 108 Traktatu o funkcjonowaniu Unii Europejskiej do pomocy de minimis (Dz.U. UE. L.z 2013r., Nr 352.1 z późn. zm.)</text:p>
      <text:p text:style-name="P15">2. Wnioskodawca korzystający z pomocy może zostać wezwany do przedłożenia w żądanym terminie dodatkowych informacji niezbędnych dla ich oceny oraz prawidłowego jej nadzorowania i monitorowania.</text:p>
      <text:p text:style-name="P15">3. Wnioskodawca korzystający z pomocy zobowiązany jest przechowywać dokumenty z nią związane przez okres 10 lat od dnia jej udzielenia.</text:p>
      <text:p text:style-name="P15">4. Dotacje stanowiące pomoc de minimis mogą być udziel<text:span text:style-name="T3">a</text:span>ne na podstawie niniejszej uchwały do dnia 30 czerwca 2024 r.</text:p>
      <text:p text:style-name="P15"><text:span text:style-name="T4">§ 4</text:span>. 1. Dotacja może być udzielona na dofinansowanie kosztów następujących przedsięwzięć:</text:p>
      <text:p text:style-name="P15">1) demontaż wszystkich nieefektywnych źródeł ciepła na paliwa stałe o klasie niższej niż 5 klasa według normy przenoszącej normę europejską EN 303-5, służących do ogrzewania lokalu mieszkalnego oraz na:</text:p>
      <text:p text:style-name="P15">a) zakup i montaż źródła ciepła wymienionego w Załączniku do Regulaminu, do celów ogrzewania lub ogrzewania i ciepłej wody użytkowej (dalej cwu) lokalu mieszkalnego albo</text:p>
      <text:p text:style-name="P15">b) podłączenie lokalu mieszkalnego do efektywnego źródła ciepła w budynku ,spełniającego wymagania, o których mowa w Załączniku do Regulaminu;</text:p>
      <text:p text:style-name="P15">2) dodatkowo mogą być wykonane (dopuszcza się wybór więcej niż jednego elementu z zakresu):</text:p>
      <text:p text:style-name="P15">a) demontaż oraz zakup i montaż nowej instalacji centralnego ogrzewania i/lub ciepłej wody użytkowej w lokalu mieszkalnym, instalacji gazowej od przyłącza gazowego/zbiornika na gaz do kotła,</text:p>
      <text:p text:style-name="P15">b) zakup i montaż okien w lokalu mieszkalnym lub drzwi oddzielających lokal od przestrzeni</text:p>
      <text:p text:style-name="P15">nieogrzewanej lub środowiska zewnętrznego (zawiera również demontaż),</text:p>
      <text:p text:style-name="P15">c) zakup i montaż wentylacji mechanicznej z odzyskiem ciepła w lokalu mieszkalnym,</text:p>
      <text:p text:style-name="P15">d) dokumentacja projektowa dotycząca powyższego zakresu.</text:p>
      <text:p text:style-name="P15">2. Otrzymanie dofinansowania na zakup i montaż indywidualnego źródła ciepła w lokalu mieszkalnym nie jest możliwe w przypadku, gdy dla budynku mieszkalnego wielorodzinnego, w którym znajduje się lokal, którego dotyczy wniosek, istnieją techniczne i ekonomiczne warunki przyłączenia do sieci ciepłowniczej i dostarczania ciepła z sieci ciepłowniczej lub jest on podłączony do sieci ciepłowniczej.</text:p>
      <text:p text:style-name="P15">3. W ramach programu można dofinansować zakup i montaż tylko jednego źródła ciepła dla lokalu do celów ogrzewania lub ogrzewania i cwu. Wyjątek stanowi ogrzewanie elektryczne, które może składać się z kilku urządzeń trwale zainstalowanych w lokalu mieszkalnym, tworzących system ogrzewania tego lokalu mieszkalnego.</text:p>
      <text:p text:style-name="P15">4. Wymieniane źródło ciepła na paliwo stałe musi być trwale wyłączone z użytku. Potwierdzeniem</text:p>
      <text:p text:style-name="P15"><text:soft-page-break/>trwałego wyłączenia z użytku źródła ciepła na paliwo stałe jest imienny dokument zezłomowania/karta przekazania odpadu/formularz przyjęcia odpadów metali. W przypadku pieców kaflowych i innych źródeł ciepła, które nie podlegają zezłomowaniu, należy przedstawić odpowiedni protokół kominiarski wydany przez mistrza kominiarskiego, potwierdzający trwałe odłączenie od przewodu kominowego. Beneficjent końcowy zobowiązany jest przedłożyć ww. dokumenty Gminie Lubliniec, z którą zawarł umowę o dofinansowanie.</text:p>
      <text:p text:style-name="P15">5. Warunkiem udzielenia dofinansowania jest zobowiązanie się Beneficjenta końcowego, że po</text:p>
      <text:p text:style-name="P15">zakończeniu realizacji przedsięwzięcia w lokalu mieszkalnym objętym dofinansowaniem <text:s/>nie <text:s/>będą</text:p>
      <text:p text:style-name="P15">zainstalowane żadne źródła ciepła na paliwa stałe o klasie niższej niż 5 klasa według normy przenoszącej normę europejską EN 303-5.</text:p>
      <text:p text:style-name="P15"><text:span text:style-name="T4">§ 5</text:span>. Dla określenia okresu kwalifikowalności kosztów przyjmuje się, że:</text:p>
      <text:p text:style-name="P15">1) rozpoczęcie przedsięwzięcia przez Beneficjenta końcowego rozumiane jest, jako poniesienie pierwszego kosztu kwalifikowanego (data wystawienia pierwszej faktury lub równoważnego dokumentu księgowego) i może nastąpić nie wcześniej niż data zawarcia umowy o dofinansowanie przez Beneficjenta końcowego z gminą Lubliniec. Koszty poniesione wcześniej będą uznawane za niekwalifikowane;</text:p>
      <text:p text:style-name="P15">2) zakończenie przedsięwzięcia przez Beneficjenta końcowego (data wystawienia ostatniej faktury lub równoważnego dokumentu księgowego lub innego dokumentu potwierdzającego wykonanie prac) oznacza rzeczowe zakończenie wszystkich prac objętych umową o dofinansowanie, pozwalające na prawidłową eksploatację zamontowanych urządzeń, jednak termin zakończenia realizacji przedsięwzięcia nie może przekroczyć 31.12.2025r.</text:p>
      <text:p text:style-name="P15"><text:span text:style-name="T4">§ 6</text:span>.Wszelkie działania w zakresie wykonywanego przedsięwzięcia są podejmowane na odpowiedzialność i ryzyko Beneficjenta końcowego i muszą być zgodne z przepisami prawa, w tym ustawy z dnia 7 lipca 1994 r. Prawo budowlane.</text:p>
      <text:p text:style-name="P15"><text:span text:style-name="T4">§ 7</text:span>. Dotacja jest udzielana jedynie na dofinansowanie kosztów przedsięwzięcia, co do których Beneficjent końcowy zobowiąże się do utrzymania trwałości przedsięwzięcia przez okres nie krótszy niż 5 lat licząc od daty zakończenia przedsięwzięcia. Za datę zakończenia przedsięwzięcia uważa się datę złożenia przez Beneficjenta końcowego kompletnego wniosku o płatność należnego dofinansowania. W okresie trwałości Beneficjent końcowy nie może zmienić przeznaczenia lokalu z mieszkalnego na inny, nie może zdemontować urządzeń, instalacji oraz wyrobów budowlanych zakupionych i zainstalowanych na potrzeby przedsięwzięcia związanego z wymianą źródła ciepła oraz poprawą efektywności energetycznej lokalu mieszkalnego, a także nie może zainstalować dodatkowych źródeł ciepła, niespełniających warunków określonych w § 3 ust. 5.</text:p>
      <text:p text:style-name="P15"><text:span text:style-name="T4">§ 8</text:span>. Zakres przedsięwzięcia finansowanego w ramach programu musi być zgodny z programem ochrony powietrza w rozumieniu art. 91 ustawy z dnia 27 kwietnia 2001 r. – Prawo ochrony środowiska, właściwym ze względu na usytuowanie budynku, w którym znajduje się lokal mieszkalny objęty dofinansowaniem, obowiązującym na dzień złożenia wniosku o dofinansowanie.</text:p>
      <text:p text:style-name="P15"><text:span text:style-name="T4">§ 9</text:span>. Wszystkie zainstalowane oraz użytkowane urządzenia służące do celów ogrzewania lub przygotowania ciepłej wody użytkowej będą spełniać docelowe wymagania aktów prawa miejscowego, w tym uchwał antysmogowych, obowiązujących na terenie położenia budynku, w którym znajduje się lokal mieszkalny objęty dofinansowaniem.</text:p>
      <text:p text:style-name="P15"><text:span text:style-name="T4">§ 10</text:span>. Nie wypłaca się dotacji, jeżeli Beneficjent końcowy zbył przed wypłatą dotacji lokal <text:soft-page-break/>mieszkalny objęty tym dofinansowaniem.</text:p>
      <text:p text:style-name="P15"/>
      <text:p text:style-name="P26">Rozdział 2.</text:p>
      <text:p text:style-name="P26">Wysokość dofinansowania</text:p>
      <text:p text:style-name="P15"/>
      <text:p text:style-name="P17"><text:span text:style-name="T4">§ 11</text:span>. 1. Dotacji udziela się do wysokości środków finansowych przeznaczonych na ten cel w budżecie Gminy Lubliniec pochodzących z dotacji Wojewódzkiego Funduszu Ochrony Środowiska i Gospodarki Wodnej w Katowicach w ramach Programu Priorytetowego „Ciepłe Mieszkanie".</text:p>
      <text:p text:style-name="P17">2. Ustala się trzy poziomy dofinansowania na przedsięwzięcia związane z wymianą źródła ciepła</text:p>
      <text:p text:style-name="P15">i poprawę efektywności energetycznej w lokalu mieszkalnym znajdującym się w budynku mieszkalnym wielorodzinnym położonym na terenie gminy Lubliniec :</text:p>
      <text:p text:style-name="P15">1) podstawowy poziom dofinansowania w wysokości do 30% faktycznie poniesionych kosztów</text:p>
      <text:p text:style-name="P15">kwalifikowanych przedsięwzięcia realizowanego przez Beneficjenta końcowego, nie więcej niż</text:p>
      <text:p text:style-name="P15">15 000,00 zł na jeden lokal mieszkalny, w budynku wielorodzinnym;</text:p>
      <text:p text:style-name="P15">2) podwyższony poziom dofinansowania w wysokości do 60% faktycznie poniesionych kosztów</text:p>
      <text:p text:style-name="P15">kwalifikowanych przedsięwzięcia realizowanego przez Beneficjenta końcowego, nie więcej niż</text:p>
      <text:p text:style-name="P15">25 000,00 zł na jeden lokal mieszkalny, w budynku wielorodzinnym;</text:p>
      <text:p text:style-name="P15">3) najwyższy poziom dofinansowania w wysokości do 90% faktycznie poniesionych kosztów</text:p>
      <text:p text:style-name="P15">kwalifikowanych przedsięwzięcia realizowanego przez Beneficjenta końcowego, nie więcej niż</text:p>
      <text:p text:style-name="P15">37 500,00 zł na jeden lokal mieszkalny, w budynku wielorodzinnym.</text:p>
      <text:p text:style-name="P15">3. Beneficjentem końcowym uprawnionym do najwyższego poziomu dofinansowania jest osoba fizyczna realizująca przedsięwzięcie będące przedmiotem dofinansowania, która łącznie spełnia następujące warunki:</text:p>
      <text:p text:style-name="P15">1) posiada tytuł prawny wynikający z prawa własności lub ograniczonego prawa rzeczowego do lokalu mieszkalnego, znajdującego się w budynku mieszkalnym wielorodzinnym;</text:p>
      <text:p text:style-name="P15">2) przeciętny miesięczny dochód na jednego członka jej gospodarstwa domowego wskazany w</text:p>
      <text:p text:style-name="P15">zaświadczeniu o którym mowa w § 12, nie przekracza kwoty:</text:p>
      <text:p text:style-name="P19">a) 900,00 zł w gospodarstwie wieloosobowym,</text:p>
      <text:p text:style-name="P19">b) 1260,00 zł w gospodarstwie jednoosobowym, lub ma ustalone prawo do otrzymania zasiłku stałego, zasiłku okresowego, zasiłku rodzinnego lub specjalnego zasiłku opiekuńczego, potwierdzone w zaświadczeniu wydanym na wniosek Beneficjenta końcowego, przez <text:s/>burmistrza <text:s/>miasta, zawierającym wskazanie rodzaju zasiłku oraz okresu, na który został przyznany. Zasiłek musi przysługiwać w każdym z kolejnych 6 miesięcy kalendarzowych poprzedzających miesiąc złożenia wniosku o wydanie zaświadczenia oraz co najmniej do dnia złożenia wniosku o dofinansowanie.</text:p>
      <text:p text:style-name="P15">3) w przypadku prowadzenia działalności gospodarczej, przez osobę która przedstawiła zaświadczenie o przeciętnym miesięcznym dochodzie na jednego członka jej gospodarstwa domowego, roczny jej przychód z tytułu prowadzenia pozarolniczej działalności gospodarczej za rok kalendarzowy, za który ustalony został przeciętny miesięczny dochód wskazany w zaświadczeniu, o którym mowa <text:span text:style-name="T11">w</text:span> § 12, nie przekroczył dwudziestokrotności kwoty minimalnego wynagrodzenia za pracę określonego w rozporządzeniu Rady Ministrów obowiązującym w grudniu roku poprzedzającego rok złożenia wniosku o dofinansowanie.</text:p>
      <text:p text:style-name="P15"><text:soft-page-break/>4. Beneficjentem końcowym uprawnionym do podwyższonego poziomu dofinansowania jest osoba</text:p>
      <text:p text:style-name="P15">fizyczna realizująca przedsięwzięcie będące przedmiotem dofinansowania, która spełnia łącznie następujące warunki:</text:p>
      <text:p text:style-name="P15">1) posiada tytuł prawny wynikający z prawa własności lub ograniczonego prawa rzeczowego do lokalu mieszkalnego, znajdującego się w budynku mieszkalnym wielorodzinnym;</text:p>
      <text:p text:style-name="P15">2) przeciętny dochód na jednego członka jej gospodarstwa domowego wskazany w zaświadczeniu, o którym mowa w § 12, nie przekracza kwoty:</text:p>
      <text:p text:style-name="P15">a) 1673,00 zł w gospodarstwie wieloosobowym,</text:p>
      <text:p text:style-name="P15">b) 2342,00 zł w gospodarstwie jednoosobowym.</text:p>
      <text:p text:style-name="P15">3) w przypadku prowadzonej działalności gospodarczej, roczny przychód tej osoby fizycznej, z tytułu prowadzenia pozarolniczej działalności gospodarczej za rok kalendarzowy, za który ustalony został przeciętny miesięczny dochód wskazany w zaświadczeniu, o którym mowa w § 12 nie przekroczył czterdziestokrotności kwoty minimalnego wynagrodzenia za pracę określonego w rozporządzeniu <text:span text:style-name="T2">Prezesa </text:span>Rady Ministrów obowiązującym w grudniu roku poprzedzającego rok złożenia wniosku o dofinansowanie.</text:p>
      <text:p text:style-name="P15">5. Beneficjentem końcowym uprawnionym do podstawowego poziomu dofinansowania jest osoba fizyczna realizująca przedsięwzięcie będące przedmiotem dofinansowania, o dochodzie rocznym nieprzekraczającym kwoty 120 000 zł, posiadająca tytuł prawny wynikający z prawa własności lub ograniczonego prawa rzeczowego do lokalu mieszkalnego, znajdującego się w budynku mieszkalnym wielorodzinnym:</text:p>
      <text:p text:style-name="P15">1) stanowiącym podstawę obliczenia podatku, wykazanym w ostatnio złożonym zeznaniu podatkowym zgodnie z ustawą o podatku dochodowym od osób fizycznych;</text:p>
      <text:p text:style-name="P15">2) ustalonym:</text:p>
      <text:p text:style-name="P15">a) zgodnie z wartościami określonymi w załączniku do obwieszczenia ministra</text:p>
      <text:p text:style-name="P15">właściwego do spraw rodziny w sprawie wysokości dochodu za dany rok z działalności podlegającej opodatkowaniu na podstawie przepisów o zryczałtowanym podatku dochodowym od niektórych przychodów osiąganych przez osoby fizyczne, obowiązującego na dzień złożenia wniosku,</text:p>
      <text:p text:style-name="P15">b) na podstawie dokumentów potwierdzających wysokość uzyskanego dochodu, zawierających informacje o wysokości przychodu i stawce podatku lub wysokości opłaconego podatku dochodowego w roku wskazanym w powyższym obwieszczeniu ministra,</text:p>
      <text:p text:style-name="P15">3) z tytułu prowadzenia gospodarstwa rolnego, przyjmując, że z 1 ha przeliczeniowego uzyskuje się dochód roczny w wysokości dochodu ogłaszanego corocznie, w drodze obwieszczenia Prezesa Głównego Urzędu Statystycznego na podstawie ustawy o podatku rolnym, obowiązującego na dzień złożenia wniosku o dofinansowanie,</text:p>
      <text:p text:style-name="P15">4) niepodlegający opodatkowaniu na podstawie przepisów o podatku dochodowym od osób fizycznych i mieszczącym się pod względem rodzaju w katalogu zawartym w art. 3 lit.c) ustawy o świadczeniach rodzinnych, osiągniętym w roku kalendarzowym poprzedzającym rok złożenia wniosku o dofinansowanie, wykazanym w odpowiednim dokumencie,</text:p>
      <text:p text:style-name="P15">6. W przypadku uzyskiwania dochodów z różnych źródeł, dochody te sumuje się, przy czym suma ta nie może przekroczyć kwoty 120 000,00 zł.</text:p>
      <text:p text:style-name="P15"><text:span text:style-name="T4">§ 12</text:span>. W przypadku Beneficjentów końcowych uprawnionych po podwyższonego i najwyższego <text:soft-page-break/>poziomu dofinansowania dochód na jednego członka jego gospodarstwa domowego ustala się na podstawie zaświadczenia wydanego zgodnie z art. 411 ust. 10g ustawy - Prawo ochrony środowiska.</text:p>
      <text:p text:style-name="P15"><text:span text:style-name="T4">§ 13</text:span>. Podatek od towarów i usług (VAT) jest kosztem kwalifikowanym tylko wówczas, gdy jest on</text:p>
      <text:p text:style-name="P15">faktycznie i ostatecznie ponoszony przez Beneficjenta końcowego, a Beneficjent ten nie ma prawnej możliwości odliczenia podatku naliczonego od podatku należnego w jakiejkolwiek części, zgodnie z przepisami ustawy o podatku od towarów i usług.</text:p>
      <text:p text:style-name="P15"/>
      <text:p text:style-name="P26">Rozdział 3.</text:p>
      <text:p text:style-name="P26">Tryb postępowania i rozliczenia dotacji</text:p>
      <text:p text:style-name="P26"/>
      <text:p text:style-name="P15"><text:span text:style-name="T4">§ 14</text:span>. 1. W zależności od wielkości środków finansowych przeznaczonych na dofinansowanie kosztów przedsięwzięć z zakresu wymiany źródeł ciepła i poprawy efektywności energetycznej w lokalach mieszkalnych, dotacji udziela się Beneficjentowi końcowemu, który złożył w Urzędzie Miejskim w Lublińcu prawidłowy, pisemny wniosek w terminach określonych przez Burmistrza Miasta Lublińca – zgodnie z kolejnością zgłoszeń.</text:p>
      <text:p text:style-name="P15">2. Wniosek zawiera:</text:p>
      <text:p text:style-name="P15">1) imię, nazwisko, PESEL, adres zamieszkania, numer telefonu Beneficjenta końcowego, adres lokalu mieszkalnego/budynku, w którym będzie wymienione źródło ciepła;</text:p>
      <text:p text:style-name="P15">2) powierzchnię całkowitą lokalu mieszkalnego, w tym powierzchnię na której prowadzona jest działalność gospodarcza;</text:p>
      <text:p text:style-name="P15">3) opis likwidowanego źródła ciepła: rodzaj źródła ciepła, rodzaj używanego paliwa;</text:p>
      <text:p text:style-name="P15">4) opis planowanego zakresu przedsięwzięcia, w tym rodzaj planowanego źródła ciepła, ilość wymienianych okien i drzwi;</text:p>
      <text:p text:style-name="P15">5) planowany termin realizacji przedsięwzięć;</text:p>
      <text:p text:style-name="P15">6) planowane koszty realizacji przedsięwzięć;</text:p>
      <text:p text:style-name="P15">7) oświadczenia:</text:p>
      <text:p text:style-name="P15">a) o posiadanym tytule prawnym do lokalu mieszkalnego;</text:p>
      <text:p text:style-name="P15">b) oświadczenie wszystkich współwłaścicieli lokalu mieszkalnego o wyrażeniu zgody na</text:p>
      <text:p text:style-name="P15">realizację przedsięwzięcia w ramach programu priorytetowego „Ciepłe Mieszkanie” w Gminie Lubliniec,</text:p>
      <text:p text:style-name="P15">c) oświadczenie współmałżonka Wnioskodawcy o wyrażeniu zgody na zaciągnięcie przez <text:span text:style-name="T12">wnioskodawcę </text:span>zobowiązań wynikających z umowy dofinansowania,</text:p>
      <text:p text:style-name="P15">d) o możliwości/braku możliwości odzyskania poniesionego kosztu podatku VAT,</text:p>
      <text:p text:style-name="P15">e) o konieczności/braku konieczności uzyskania pozwolenia na budowę/zgłoszenia robót,</text:p>
      <text:p text:style-name="P15">f) o możliwości/braku możliwości podłączenia budynku/lokalu mieszkalnego, w którym będzie realizowana inwestycja do sieci ciepłowniczej,</text:p>
      <text:p text:style-name="P15">g) o finansowaniu/braku dofinansowania przedsięwzięć z innych środków publicznych,</text:p>
      <text:p text:style-name="P15">h) o nieprowadzeniu w lokalu mieszkalnym działalności gospodarczej,</text:p>
      <text:p text:style-name="P15">i) o akceptacji klauzuli informacyjnej o przetwarzaniu danych osobowych,</text:p>
      <text:p text:style-name="P16">j) o zapoznaniu się i akceptacji zasad udzielania dotacji, </text:p>
      <text:p text:style-name="P16">k) o świadomości odpowiedzialności karnej, w szczególności za złożenie podrobionego, <text:soft-page-break/>przerobionego, poświadczającego nieprawdę albo nierzetelnego dokumentu albo złożenie nierzetelnego, pisemnego oświadczenia dotyczącego okoliczności mających istotne znaczenie dla uzyskania dofinansowania, wynikającej z art. 297 ustawy z dnia 6 czerwca 1997r. - Kodeks karny,</text:p>
      <text:p text:style-name="P15">l) o zgodności rodzaju budynku z programem,</text:p>
      <text:p text:style-name="P15">m) o świadomości konieczności realizacji przedsięwzięcia zgodnie z przepisami prawa budowlanego,</text:p>
      <text:p text:style-name="P15">n) o posiadaniu upraw<text:span text:style-name="T3">nienia</text:span> do dokonywania, w lokalu mieszkalnym, w którym realizowane jest przedsięwzięcie, czynności obejmujących wnioskowane przedsięwzięcie, a jeśli prace będą realizowane poza lokalem, zobowiązania się do uzyskania odpowiedniej zgody,</text:p>
      <text:p text:style-name="P21">o) o tym, że w okresie trwałości przedsięwzięcia wynoszącym 5 lat od daty zakończenia przedsięwzięcia Beneficjent końcowy nie dokona zmiany przeznaczenia lokalu, którego dotyczy wniosek o dofinansowaniu z mieszkalnego na inny, nie zdemontuje urządzeń, instalacji oraz wyrobów budowlanych, zakupionych i zainstalowanych w ramach dofinansowanego przedsięwzięcia, a także nie zainstaluje dodatkowych źródeł ciepła niespełniających warunków Programu i określonych w nim wymagań technicznych.</text:p>
      <text:p text:style-name="P15">8) wszystkie zaświadczenia o pomocy de minimis oraz o pomocy de minimis w rolnictwie lub rybołówstwie otrzymanej w roku , w którym wnioskodawca ubiega się o pomoc oraz w ciągu dwóch poprzedzających go lat podatkowych albo oświadczenie o wielkości pomocy de minimis otrzymanej w tym okresie , albo oświadczenie o nieotrzymaniu takiej pomocy w tym okresie.</text:p>
      <text:p text:style-name="P15">9) informacje przedstawiane przez wnioskodawców ubiegających się o pomoc de minimis , zgodnie</text:p>
      <text:p text:style-name="P15">z rozporządzeniem Rady Ministrów z dnia 29 marca 2010r. w sprawie zakresu informacji przedstawianych przez podmiot ubiegający się o pomoc de minimis (Dz.U. z 2010r. Nr 53, poz. 311 z późn. zm.).</text:p>
      <text:p text:style-name="P15">3. Datą złożenia wniosku jest data wpływu do Urzędu Miejskiego w Lublińcu.</text:p>
      <text:p text:style-name="P15">4. Złożenie wniosku nie jest jednoznaczne z udzieleniem dotacji.</text:p>
      <text:p text:style-name="P15"><text:span text:style-name="T4">§ 15</text:span>. Pod uwagę nie będą brane wnioski:</text:p>
      <text:p text:style-name="P15">1) złożone przed i po dacie wyznaczonej przez Burmistrza Miasta Lublińca <text:span text:style-name="T14">na składanie wniosków,</text:span></text:p>
      <text:p text:style-name="P15">2) dotyczące przedsięwzięć niespełniających wymogów określonych w Regulaminie,</text:p>
      <text:p text:style-name="P15">3) złożonych przez osoby inne niż wymienione w § 2.</text:p>
      <text:p text:style-name="P15"><text:span text:style-name="T4">§ 16</text:span>. 1. Beneficjent końcowy zostanie poinformowany listownie <text:span text:style-name="T15">lub za pośrednictwem poczty elektronicznej </text:span><text:s text:c="2"/>o rozstrzygnięciu w sprawie udzielenia dotacji.</text:p>
      <text:p text:style-name="P15">2. Rozstrzygnięcie o udzieleniu dotacji nie jest decyzją administracyjną w rozumieniu przepisów ustawy z dnia 14 czerwca 1960 r. Kodeks postępowania administracyjnego i nie przysługuje na nie odwołanie.</text:p>
      <text:p text:style-name="P15"><text:span text:style-name="T4">§ 17</text:span>. 1. Udzielenie dotacji następuje na podstawie umowy zawartej pomiędzy Beneficjentem końcowym, a Gminą Lubliniec i stanowi refundację części kosztów poniesionych w związku z realizacją przedsięwzięć.</text:p>
      <text:p text:style-name="P15">2. Niepodpisanie przez Beneficjenta końcowego umowy, o której mowa w ust. 1 w ciągu 7 dni kalendarzowych od dnia otrzymania informacji o pozytywnym rozpatrzeniu wniosku lub w terminie</text:p>
      <text:p text:style-name="P15">wskazanym przez Gminę Lubliniec traktuje się jako rezygnację z przyznanego dofinansowania.</text:p>
      <text:p text:style-name="P15">3. Dotacja nie może być udzielona przed rozpoczęciem przedsięwzięcia. Rozpoczęcie przedsięwzięcia przez Beneficjenta końcowego rozumiane jest, jako poniesienie pierwszego kosztu <text:soft-page-break/>kwalifikowanego (data wystawienia pierwszej faktury lub równoważnego dokumentu księgowego) i może nastąpić nie wcześniej niż data zawarcia umowy o dofinansowanie przez Beneficjenta końcowego z Gminą Lubliniec. Koszty poniesione wcześniej będą uznawane za niekwalifikowane.</text:p>
      <text:p text:style-name="P15"><text:span text:style-name="T4">§ 18</text:span>. 1. Przed rozpoczęciem przedsięwzięć osoby upoważnione przez Burmistrza Miasta Lublińca mogą przeprowadzić na terenie lokalu mieszkalnego zgłoszonego we wniosku wstępną kontrolę w zakresie likwidowanego źródła ciepła i planowanych prac poprawiających efektywność energetyczną.</text:p>
      <text:p text:style-name="P15">2. Termin wstępnej kontroli zostanie uzgodniony z Beneficjentem końcowym telefonicznie.</text:p>
      <text:p text:style-name="P20">3. Z przeprowadzonej wstępnej kontroli zostanie sporządzony protokół wraz z dokumentacją fotograficzną.</text:p>
      <text:p text:style-name="P20"><text:span text:style-name="T4">§ 19.</text:span> Przekazanie środków z udzielonej dotacji następuje po wykonaniu prac objętych umową zawartą pomiędzy Beneficjentem końcowym a Gminą Lubliniec.</text:p>
      <text:p text:style-name="P15"><text:span text:style-name="T4">§ 20</text:span>. Przedsięwzięcie, na które zostanie udzielona dotacja należy rozliczyć do dnia 31.01.2026r.</text:p>
      <text:p text:style-name="P15"><text:span text:style-name="T4">§ 21</text:span>. 1. Po zrealizowaniu przedsięwzięcia Beneficjent końcowy przedkłada Burmistrzowi Miasta Lublińca wniosek o płatność (wypłatę dotacji celowej) wraz z dokumentami rozliczeniowymi w terminie określonym w § 20.</text:p>
      <text:p text:style-name="P15">2. Przy rozliczaniu wysokości dotacji uwzględniane będą koszty kwalifikowane, poniesione przez</text:p>
      <text:p text:style-name="P15">Beneficjenta końcowego, określone na podstawie przedłożonych zapłaconych faktur VAT lub rachunków prawidłowo wystawionych na Beneficjenta końcowego, przy zachowaniu limitu dofinansowania określonego w § 11 Regulaminu.</text:p>
      <text:p text:style-name="P15">3. Do rozliczenia Beneficjent końcowy powinien dołączyć wniosek o płatność wraz z następującymi dokumentami:</text:p>
      <text:p text:style-name="P15">1) potwierdzenie trwałego wyłączenia z użytku <text:span text:style-name="T15">nieekologicznego </text:span>źródła ciepła na paliwo stałe. Potwierdzeniem trwałego wyłączenia z użytku źródła ciepła na paliwo stałe jest imienny dokument zezłomowania/karta przekazania odpadu/formularz przyjęcia odpadów metali. W uzasadnionych przypadkach, np. trwałego wyłączenia z użytku pieca kaflowego, Beneficjent końcowy może udokumentować ten fakt w inny wiarygodny sposób np. dokument trwałego odłączenia źródła ciepła od przewodu kominowego wystawiony przez mistrza kominiarstwa;</text:p>
      <text:p text:style-name="P15">2) dokumenty zakupu, czyli kopie faktur lub innych równoważnych dokumentów księgowych, potwierdzających nabycie materiałów, urządzeń lub usług. W przypadku braku wyraźnie określonego zakresu kosztu kwalifikowanego na fakturze bądź rachunku, należy dodatkowo dołączyć odrębne zestawienie z wyszczególnieniem kosztów, wchodzących w skład całej kwoty, ujętej na fakturze bądź rachunku, potwierdzone przez wystawcę ww. dokumentów wraz z potwierdzeniem zapłaty ww. faktury lub rachunku imiennego;</text:p>
      <text:p text:style-name="P15">3) dokumenty potwierdzające spełnienie wymagań technicznych określonych w Załączniku do Regulaminu;</text:p>
      <text:p text:style-name="P15">4) dokument potwierdzający instalację źródła ciepła przez instalatora posiadającego odpowiednie</text:p>
      <text:p text:style-name="P15">uprawnienie (w szczególności, w przypadku kotłów gazowych, protokołu ze sprawdzenia szczelności instalacji czy protokołu sporządzonego przez kominiarza w zakresie prawidłowego działania kanałów spalinowych i wentylacyjnych);</text:p>
      <text:p text:style-name="P15">5) oświadczenia o:</text:p>
      <text:p text:style-name="P15">a) akceptacji możliwości przeprowadzenia przez Narodowy Fundusz Ochrony Środowiska i <text:soft-page-break/>Gospodarki Wodnej (NFOŚiGW), Wojewódzki Fundusz Ochrony Środowiska i Gospodarki Wodnej (WFOŚiGW) lub osoby/podmioty wskazane przez NFOŚiGW/WFOŚiGW, kontroli w trakcie realizacji przedsięwzięcia, a także w okresie trwałości przedsięwzięcia, w lokalu mieszkalnym objętym przedsięwzięciem oraz dokumentów związanych z dofinansowaniem,</text:p>
      <text:p text:style-name="P15">b) tym, że łączna kwota dofinansowania realizowanego przedsięwzięcia przez Beneficjenta końcowego w ramach Programu ze wszystkich środków publicznych nie przekracza 100 % kosztów</text:p>
      <text:p text:style-name="P15">kwalifikowanych,</text:p>
      <text:p text:style-name="P15">4. W przypadku stwierdzenia braków lub błędów w przedłożonych dokumentach rozliczeniowych</text:p>
      <text:p text:style-name="P15">wymagane jest dostarczenie skorygowanych dokumentów w terminie 7 dni roboczych od dnia otrzymania wezwania.</text:p>
      <text:p text:style-name="P15"><text:span text:style-name="T4">§ 22</text:span>. 1. Po przedłożeniu wniosku i dokumentów rozliczeniowych, o których mowa w § 21, osoby upoważnione przez Burmistrza Miasta Lublińca mogą przeprowadzić na nieruchomości końcową kontrolę zrealizowan<text:span text:style-name="T3">ych </text:span><text:s/>przedsięwzięć w odniesieniu do złożonych dokumentów.</text:p>
      <text:p text:style-name="P15">2. Termin końcowej kontroli zostanie uzgodniony z Beneficjentem końcowym telefonicznie.</text:p>
      <text:p text:style-name="P18">3. Z przeprowadzonej końcowej kontroli zostanie sporządzony protokół wraz z dokumentacją fotograficzną.</text:p>
      <text:p text:style-name="P18"><text:span text:style-name="T4">§ 23</text:span>. Wysokość ostatecznej kwoty dotacji do przekazania zostanie zweryfikowana na podstawie</text:p>
      <text:p text:style-name="P15">przedłożonego wniosku i dokumentów rozliczeniowych, o których mowa w § 21, zgodnie z zasadami ustalonymi w Regulaminie, jednak nie więcej niż do kwoty wynikającej z umowy.</text:p>
      <text:p text:style-name="P15"><text:span text:style-name="T4">§ 24</text:span>. Pomimo zawarcia umowy środki nie zostaną przekazane i zobowiązanie do ich przekazania wygasa w przypadku:</text:p>
      <text:p text:style-name="P15">1) przedłożenia dokumentów rozliczeniowych po terminie określonym w § 20;</text:p>
      <text:p text:style-name="P15">2) niedostarczenia skorygowanych dokumentów, o których mowa w § 21 lub dostarczenia ich po upływie wskazanego terminu;</text:p>
      <text:p text:style-name="P15">3) negatywnej oceny realizacji i rozliczenia przedsięwzięć, w wyniku końcowej kontroli, o której mowa w § 22;</text:p>
      <text:p text:style-name="P15">4) zbycia przez Beneficjenta końcowego lokalu mieszkalnego objętego dofinansowaniem przed wypłatą dofinansowania.</text:p>
      <text:p text:style-name="P15"><text:span text:style-name="T4">§ 25</text:span>. W przypadku zbycia/sprzedaży przez Beneficjenta końcowego lokalu w budynku mieszkalnym wielorodzinnym, w akcie notarialnym należy zawrzeć zapisy dot. przeniesienia wszelkich praw i obowiązków określonych w umowie o powierzenie dotacji na nowego właściciela, w tym również konieczność poddania się czynnościom kontrolnym. Brak powyższych zapisów w akcie notarialnym skutkować będzie obowiązkiem zwrotu otrzymanego dofinansowania wraz z <text:span text:style-name="T3">należnymi</text:span> odsetkami. O zbyciu/sprzedaży lokalu mieszkalnego objętego dofinansowaniem Beneficjent końcowy jest zobowiązany powiadomić pisemnie Urząd Miejski w Lublińcu, dołączając kopię aktu notarialnego. Nie poinformowanie Urzędu Miejskiego w Lublińcu o zbyciu/sprzedaży nieruchomości w terminie 30 dni od daty zawarcia aktu notarialnego skutkować będzie obowiązkiem zwrotu otrzymanego dofinansowania w postaci dotacji wraz z należnymi odsetkami.</text:p>
      <text:p text:style-name="P15"/>
      <text:p text:style-name="P26"/>
      <text:p text:style-name="P26"/>
      <text:p text:style-name="P26"><text:soft-page-break/>Rozdział 4.</text:p>
      <text:p text:style-name="P26">Postanowienia końcowe</text:p>
      <text:p text:style-name="P26"/>
      <text:p text:style-name="P15"><text:span text:style-name="T4">§ 26</text:span>. W celu zapewnienia prawidłowości udzielenia, wykorzystania i rozliczenia dotacji osoby upoważnione przez Burmistrza Miasta Lublińca, Wojewódzki Fundusz Ochrony Środowiska i Gospodarki Wodnej w Katowicach lub Narodowy Fundusz Ochrony Środowiska i Gospodarki Wodnej mają prawo do:</text:p>
      <text:p text:style-name="P15">1) przeprowadzenia kontroli w trakcie realizacji przedsięwzięcia, a także w okresie trwałości przedsięwzięcia, w lokalu mieszkalnym objętym przedsięwzięciem oraz dokumentów związanych z</text:p>
      <text:p text:style-name="P15">dofinansowaniem;</text:p>
      <text:p text:style-name="P15">2) wezwania Beneficjenta końcowego w celu złożenia wyjaśnień w przypadku podejrzenia nieprzestrzegania postanowień niniejszego Regulaminu lub umowy.</text:p>
      <text:p text:style-name="P15"><text:span text:style-name="T4">§ 27</text:span>. Przyznana dotacja podlega zwrotowi w całości lub w części wraz z odsetkami naliczonymi jak dla zaległości podatkowych, na zasadach określonych w ustawie o finansach publicznych, w przypadku wystąpienia okoliczności określonych w art. 252 ustawy z dnia 27 sierpnia 2009 r. o finansach publicznych. </text:p>
      <text:p text:style-name="P15"/>
      <text:p text:style-name="P25"/>
      <text:p text:style-name="P25"/>
      <text:p text:style-name="P25">Załącznik do Regulaminu o dofinansowanie przedsięwzięć w ramach Programu Priorytetowego „Ciepłe Mieszkanie” na terenie Gminy Lubliniec.</text:p>
      <text:p text:style-name="P25"/>
      <text:p text:style-name="P15">Rodzaje kosztów kwalifikowanych oraz wymagania techniczne wszystkich urządzeń oraz materiały</text:p>
      <text:p text:style-name="P15">muszą być fabrycznie nowe, dopuszczone do obrotu oraz w przypadku gdy wynika to z obowiązujących przepisów prawa – posiadać deklaracje zgodności urządzeń z przepisami z zakresu bezpieczeństwa produktu (oznaczenia „CE” lub „B”). Jeżeli wynika to z przepisów prawa, usługi muszą być wykonane przez osoby lub podmioty posiadające stosowne uprawienia pozwolenia oraz przeprowadzone zgodnie z obowiązującym prawem i normami. Szczegółowe wymagania określono w poniższych tabelach. W usługach montażu wskazanych w poniższych tabelach zawarty jest również koszt demontażu i/lub transportu.</text:p>
      <text:p text:style-name="P27"/>
      <text:p text:style-name="P28"><text:span text:style-name="T5">1. </text:span><text:span text:style-name="T6">Dokumentacja</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Lp </text:p>
          </table:table-cell>
          <table:table-cell table:style-name="Tabela4.A1" office:value-type="string">
            <text:p text:style-name="P29">Nazwa kosztu </text:p>
          </table:table-cell>
          <table:table-cell table:style-name="Tabela4.C1" office:value-type="string">
            <text:p text:style-name="P29">Koszty <text:s text:c="2"/>kwalifikowane</text:p>
          </table:table-cell>
        </table:table-row>
        <table:table-row table:style-name="Tabela4.2">
          <table:table-cell table:style-name="Tabela4.A2" office:value-type="string">
            <text:p text:style-name="P11"><text:s/>1</text:p>
          </table:table-cell>
          <table:table-cell table:style-name="Tabela4.A2" office:value-type="string">
            <text:p text:style-name="P9">Dokumentacja projektowa</text:p>
          </table:table-cell>
          <table:table-cell table:style-name="Tabela4.C2" office:value-type="string">
            <text:p text:style-name="P29"><text:s/>Koszt wykonania branżowej dokumentacji projektowej dotyczącej:</text:p>
            <text:p text:style-name="P30">- modernizacji instalacji wewnętrznej co lub cwu,</text:p>
            <text:p text:style-name="P30">- wymiany źródła ciepła,</text:p>
            <text:p text:style-name="P30">- wentylacji mechanicznej z odzyskiem ciepła,</text:p>
            <text:p text:style-name="P30">- budowy wewnętrznej instalacji gazowej, pod warunkiem, że prace będące przedmiotem dokumentacji, zostaną</text:p>
            <text:p text:style-name="P30">zrealizowane w ramach złożonego wniosku dofinansowanie przedsięwzięcia, nie później, niż do dnia zakończenia</text:p>
            <text:p text:style-name="P30">realizacji wnioskowanego przedsięwzięcia.</text:p>
          </table:table-cell>
        </table:table-row>
      </table:table>
      <text:p text:style-name="P28"><text:soft-page-break/><text:span text:style-name="T5">2. </text:span><text:span text:style-name="T6">Źródła ciepła, instalacje, wentylacja</text:span></text:p>
      <text:p text:style-name="P5"/>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3">Lp</text:p>
          </table:table-cell>
          <table:table-cell table:style-name="Tabela5.A1" office:value-type="string">
            <text:p text:style-name="P9">Nazwa kosztu </text:p>
          </table:table-cell>
          <table:table-cell table:style-name="Tabela5.A1" office:value-type="string">
            <text:p text:style-name="P9">Koszty kwalifikowane </text:p>
          </table:table-cell>
          <table:table-cell table:style-name="Tabela5.D1" office:value-type="string">
            <text:p text:style-name="P9">Wymagania techniczne</text:p>
          </table:table-cell>
        </table:table-row>
        <table:table-row table:style-name="Tabela5.1">
          <table:table-cell table:style-name="Tabela5.A2" office:value-type="string">
            <text:p text:style-name="P12">1</text:p>
          </table:table-cell>
          <table:table-cell table:style-name="Tabela5.A2" office:value-type="string">
            <text:p text:style-name="P9">Pompa ciepła powietrze/woda </text:p>
          </table:table-cell>
          <table:table-cell table:style-name="Tabela5.A2" office:value-type="string">
            <text:p text:style-name="P29">Zakup/montaż pompy ciepła</text:p>
            <text:p text:style-name="P30">typu powietrze/woda</text:p>
            <text:p text:style-name="P30">z osprzętem, zbiornikiem</text:p>
            <text:p text:style-name="P30">akumulacyjnym/buforowym,</text:p>
            <text:p text:style-name="P30">zbiornikiem cwu z osprzętem.</text:p>
          </table:table-cell>
          <table:table-cell table:style-name="Tabela5.D2" office:value-type="string">
            <text:p text:style-name="P7">Zakupione i montowane pompy ciepła powietrze /woda muszą spełniać wymogi</text:p>
            <text:p text:style-name="P8">określone w Rozporządzeniu Delegowanym Komisji (UE) NR 811/2013 lub</text:p>
            <text:p text:style-name="P8">Rozporządzeniu Delegowanym Komisji (UE) NR 812/2013 z dnia 18 lutego 2013r r. oraz w Rozporządzeniu Parlamentu Europejskiego i Rady (UE) 2017/1369 z dnia 4 lipca 2017 r. ustanawiającym ramy etykietowania energetycznego i uchylającym dyrektywę 2010/30/UE. Pompy ciepła muszą spełniać w odniesieniu do ogrzewania <text:s/>pomieszczeń wymagania klasy efektywności energetycznej minimum A+ <text:span text:style-name="T13">(dla temperatury zasilania 55º C) na podstawie karty produktu i etykiety energetycznej.</text:span></text:p>
          </table:table-cell>
        </table:table-row>
        <table:table-row table:style-name="Tabela5.1">
          <table:table-cell table:style-name="Tabela5.A1" office:value-type="string">
            <text:p text:style-name="P13">Lp</text:p>
          </table:table-cell>
          <table:table-cell table:style-name="Tabela5.A1" office:value-type="string">
            <text:p text:style-name="P9">Nazwa kosztu</text:p>
          </table:table-cell>
          <table:table-cell table:style-name="Tabela5.A1" office:value-type="string">
            <text:p text:style-name="P13">Koszty Kwalifikowane</text:p>
          </table:table-cell>
          <table:table-cell table:style-name="Tabela5.D1" office:value-type="string">
            <text:p text:style-name="P13">Wymagania techniczne</text:p>
          </table:table-cell>
        </table:table-row>
        <table:table-row table:style-name="Tabela5.1">
          <table:table-cell table:style-name="Tabela5.A2" office:value-type="string">
            <text:p text:style-name="P12">2</text:p>
          </table:table-cell>
          <table:table-cell table:style-name="Tabela5.A2" office:value-type="string">
            <text:p text:style-name="P9">Pompa ciepła typu powietrze/powietrze</text:p>
          </table:table-cell>
          <table:table-cell table:style-name="Tabela5.A2" office:value-type="string">
            <text:p text:style-name="P29">Zakup/montaż pompy ciepła</text:p>
            <text:p text:style-name="P30">typu <text:span text:style-name="T8">powietrze/powietrze </text:span><text:span text:style-name="T9">z </text:span><text:span text:style-name="T8">osprzętem.</text:span></text:p>
          </table:table-cell>
          <table:table-cell table:style-name="Tabela5.D2" office:value-type="string">
            <text:p text:style-name="P7">Zakupione i montowane pompy ciepła powietrze/powietrze muszą spełniać wymogi <text:s/>określone w Rozporządzeniu Delegowanym Komisji (UE) nr 626/2011 z dnia 4 maja 2011 r. oraz w Rozporządzeniu Parlamentu Europejskiego i Rady (UE) 2017/1369 z dnia 4 lipca 2017 r. ustanawiającym ramy etykietowania energetycznego i uchylającym dyrektywę 2010/30/UE w odniesieniu do etykiet efektywności energetycznej dla klimatyzatorów. Pompy ciepła muszą spełniać w odniesieniu do ogrzewania pomieszczeń wymagania klasy efektywności energetycznej minimum A+ (dla klimatu umiarkowanego) na podstawie karty produktu i etykiety energetycznej</text:p>
          </table:table-cell>
        </table:table-row>
        <table:table-row table:style-name="Tabela5.1">
          <table:table-cell table:style-name="Tabela5.A2" office:value-type="string">
            <text:p text:style-name="P12">3</text:p>
          </table:table-cell>
          <table:table-cell table:style-name="Tabela5.A2" office:value-type="string">
            <text:p text:style-name="P9">Kocioł gazowy kondensacyjny</text:p>
          </table:table-cell>
          <table:table-cell table:style-name="Tabela5.A2" office:value-type="string">
            <text:p text:style-name="P29">Zakup/montaż kotła gazowego</text:p>
            <text:p text:style-name="P30">kondensacyjnego <text:s/>z <text:s/>osprzętem,</text:p>
            <text:p text:style-name="P30">sterowaniem, <text:s text:c="2"/>armaturą</text:p>
            <text:p text:style-name="P30">zabezpieczającą i regulującą,</text:p>
            <text:p text:style-name="P30">układem <text:soft-page-break/>doprowadzenia</text:p>
            <text:p text:style-name="P30">powietrza i odprowadzenia</text:p>
            <text:p text:style-name="P30">spalin, zbiornikiem</text:p>
            <text:p text:style-name="P30">akumulacyjnym/buforowym,</text:p>
            <text:p text:style-name="P30">zbiornikiem cwu z osprzętem.</text:p>
            <text:p text:style-name="P30">W ramach kosztów</text:p>
            <text:p text:style-name="P30">kwalifikowanych osprzętu do</text:p>
            <text:p text:style-name="P30">kotła gazowego</text:p>
            <text:p text:style-name="P30">kondensacyjnego ujęta jest</text:p>
            <text:p text:style-name="P30">m.in. instalacja prowadząca od</text:p>
            <text:p text:style-name="P30">przyłącza do kotła/od zbiornika</text:p>
            <text:p text:style-name="P30">na gaz do kotła.</text:p>
          </table:table-cell>
          <table:table-cell table:style-name="Tabela5.D2" office:value-type="string">
            <text:p text:style-name="P7">Zakupione i montowane kotły na paliwa gazowe muszą spełniać wymogi określone w Rozporządzeniu Delegowanym Komisji (UE) NR 811/2013 lub Rozporządzeniu Delegowanym Komisji (UE) NR 812/2013 z dnia 18 lutego 2013 r. oraz w Rozporządzeniu Parlamentu Europejskiego i Rady (UE) 2017/1369 z dnia 4 lipca 2017 r. ustanawiającym ramy etykietowania <text:soft-page-break/>energetycznego i uchylającym dyrektywę 2010/30/UE. Kotły te muszą spełniać w odniesieniu do ogrzewania pomieszczeń, wymagania klasy efektywności energetycznej minimum A na podstawie karty produktu i etykiety energetycznej.</text:p>
          </table:table-cell>
        </table:table-row>
        <table:table-row table:style-name="Tabela5.1">
          <table:table-cell table:style-name="Tabela5.A2" office:value-type="string">
            <text:p text:style-name="P12">4</text:p>
          </table:table-cell>
          <table:table-cell table:style-name="Tabela5.A2" office:value-type="string">
            <text:p text:style-name="P9">Kocioł na pellet drzewny o</text:p>
            <text:p text:style-name="P10">podwyższonym standardzie</text:p>
          </table:table-cell>
          <table:table-cell table:style-name="Tabela5.A2" office:value-type="string">
            <text:p text:style-name="P29">Zakup/montaż kotła na pellet</text:p>
            <text:p text:style-name="P30">drzewny z automatycznym</text:p>
            <text:p text:style-name="P30">sposobem podawania paliwa,</text:p>
            <text:p text:style-name="P30">o obniżonej emisyjności cząstek</text:p>
            <text:p text:style-name="P30">stałych o wartości ≤ 20 mg/m<text:span text:style-name="T10">3</text:span></text:p>
            <text:p text:style-name="P30">(w odniesieniu do suchych</text:p>
            <text:p text:style-name="P30">spalin w temp. 0°C, 1 013 mbar</text:p>
            <text:p text:style-name="P30">przy O2=10%) z osprzętem,</text:p>
            <text:p text:style-name="P30">armaturą zabezpieczającą i</text:p>
            <text:p text:style-name="P30">regulującą, układem</text:p>
            <text:p text:style-name="P30">doprowadzenia powietrza i</text:p>
            <text:p text:style-name="P30">odprowadzenia spalin,</text:p>
            <text:p text:style-name="P30">zbiornikiem</text:p>
            <text:p text:style-name="P30">akumulacyjnym/buforowym,</text:p>
            <text:p text:style-name="P30">zbiornikiem cwu z <text:soft-page-break/>osprzętem.</text:p>
          </table:table-cell>
          <table:table-cell table:style-name="Tabela5.D2" office:value-type="string">
            <text:p text:style-name="P7">Zakupione <text:s text:c="3"/>i <text:s text:c="2"/>montowane <text:s text:c="2"/>w <text:s text:c="2"/>ramach <text:s text:c="2"/>Programu <text:s text:c="2"/>kotły <text:s text:c="3"/>na <text:s/>pellet <text:s text:c="4"/>drzewny</text:p>
            <text:p text:style-name="P8">o podwyższonym standardzie muszą spełniać wymagania określone w rozporządzeniu <text:s/>Komisji (UE) 2015/1189 z dnia 28 kwietnia 2015 r. w sprawie wykonania Dyrektywy <text:s/>Parlamentu Europejskiego i Rady 2009/125/WE w odniesieniu do wymogów <text:s/>dotyczących ekoprojektu dla kotłów na paliwa stałe (Dz. Urz. UE L 193 z 21.07.2015, s. 100). Kotły na pellet drzewny o podwyższonym standardzie muszą posiadać <text:s/>certyfikat/świadectwo potwierdzające spełnienie wymogów dotyczących ekoprojektu <text:s/>(ecodesign); Kotły na pellet drzewny o podwyższonym standardzie muszą posiadać</text:p>
            <text:p text:style-name="P8">w odniesieniu <text:s text:c="2"/>do <text:s text:c="3"/>ogrzewania <text:s text:c="2"/>pomieszczeń <text:s text:c="2"/>klasę efektywności energetycznej</text:p>
            <text:p text:style-name="P8">minimum A+ zgodną z rozporządzeniem Komisji (UE) 2015/1187 z dnia 28 kwietnia <text:s/>2015 r. i na podstawie karty produktu i etykiety energetycznej. Kotły na pellet drzewny o podwyższonym standardzie muszą charakteryzować się obniżoną</text:p>
            <text:p text:style-name="P8">emisyjnością cząstek stałych o wartości ≤ 20 mg/m<text:span text:style-name="T10">3</text:span>; Kotły te mogą być przeznaczone wyłącznie do spalania biomasy w formie pelletu drzewnego. Do dofinansowania nie są kwalifikowane urządzenia wielopaliwowe. Dofinansowanie jedynie do kotłów z <text:soft-page-break/>automatycznym podawaniem paliwa; Kocioł nie może posiadać rusztu awaryjnego lub przedpaleniska/brak możliwości montażu rusztu awaryjnego lub przedpaleniska; Dodatkowo źródła ciepła muszą docelowo spełniać wymogi aktów prawa miejscowego, w tym uchwał antysmogowych, co do kotłów i rodzajów paliwa, o ile <text:s/>takie zostały ustanowione na terenie położenia budynku/lokalu mieszkalnego objętego <text:s/>dofinansowaniem. Przewody kominowe/spalinowe muszą być dostosowane do pracy <text:s/>z zamontowanym kotłem, co będzie potwierdzone w protokole z odbioru <text:s/>kominiarskiego podpisanym przez mistrza kominiarskiego.</text:p>
          </table:table-cell>
        </table:table-row>
        <table:table-row table:style-name="Tabela5.1">
          <table:table-cell table:style-name="Tabela5.A2" office:value-type="string">
            <text:p text:style-name="P12">5</text:p>
          </table:table-cell>
          <table:table-cell table:style-name="Tabela5.A2" office:value-type="string">
            <text:p text:style-name="P9">Ogrzewanie elektryczne</text:p>
          </table:table-cell>
          <table:table-cell table:style-name="Tabela5.A2" office:value-type="string">
            <text:p text:style-name="P29">Zakup/montaż urządzenia</text:p>
            <text:p text:style-name="P30">grzewczego elektrycznego</text:p>
            <text:p text:style-name="P30">(innego niż pompa ciepła) lub</text:p>
            <text:p text:style-name="P30">zespołu urządzeń grzewczych</text:p>
            <text:p text:style-name="P30">elektrycznych, materiałów</text:p>
            <text:p text:style-name="P30">instalacyjnych wchodzących</text:p>
            <text:p text:style-name="P30">w skład systemu ogrzewania</text:p>
            <text:p text:style-name="P30">elektrycznego, zbiornika</text:p>
            <text:p text:style-name="P30">akumulacyjnego/buforowego,</text:p>
            <text:p text:style-name="P30">zbiornika cwu z osprzętem</text:p>
          </table:table-cell>
          <table:table-cell table:style-name="Tabela5.D2" office:value-type="string">
            <text:p text:style-name="P4"/>
          </table:table-cell>
        </table:table-row>
        <table:table-row table:style-name="Tabela5.1">
          <table:table-cell table:style-name="Tabela5.A2" office:value-type="string">
            <text:p text:style-name="P12">6</text:p>
          </table:table-cell>
          <table:table-cell table:style-name="Tabela5.A2" office:value-type="string">
            <text:p text:style-name="P9">Podłączenie lokalu do efektywnego źródła ciepła, w rozumieniu programu, w budynku</text:p>
            <text:p text:style-name="P10">(w tym do węzła cieplnego</text:p>
            <text:p text:style-name="P10">znajdującego się w budynku)</text:p>
          </table:table-cell>
          <table:table-cell table:style-name="Tabela5.A2" office:value-type="string">
            <text:p text:style-name="P29">Zakup/montaż materiałów</text:p>
            <text:p text:style-name="P30">instalacyjnych i urządzeń</text:p>
            <text:p text:style-name="P30">wchodzących w skład instalacji</text:p>
            <text:p text:style-name="P30">centralnego ogrzewania i ciepłej</text:p>
            <text:p text:style-name="P30">wody użytkowej pomiędzy</text:p>
            <text:p text:style-name="P30">źródłem ciepła <text:soft-page-break/>działającym na</text:p>
            <text:p text:style-name="P30">potrzeby budynku a lokalem</text:p>
            <text:p text:style-name="P30">mieszkalnym (w tym</text:p>
            <text:p text:style-name="P30">podlicznika ciepła w lokalu)</text:p>
          </table:table-cell>
          <table:table-cell table:style-name="Tabela5.D2" office:value-type="string">
            <text:p text:style-name="P7">Efektywne źródło ciepła w budynku musi być zgodne z: </text:p>
            <text:p text:style-name="P8">1. programem ochrony powietrza w rozumieniu art. 91 ustawy z dnia 27 kwietnia 2001 r. – Prawo ochrony <text:s text:c="2"/>środowiska, <text:s text:c="2"/>właściwym <text:s/>ze <text:s text:c="2"/>względu na usytuowanie budynku, obowiązującym na dzień złożenia wniosku o dofinansowanie oraz</text:p>
            <text:p text:style-name="P8">2.docelowymi wymaganiami obowiązującymi na terenie położenia budynku/lokalu mieszkalnego objętego dofinansowaniem, aktów prawa miejscowego, w tym uchwał <text:s/><text:soft-page-break/>antysmogowych</text:p>
          </table:table-cell>
        </table:table-row>
        <table:table-row table:style-name="Tabela5.1">
          <table:table-cell table:style-name="Tabela5.A2" office:value-type="string">
            <text:p text:style-name="P12">7</text:p>
          </table:table-cell>
          <table:table-cell table:style-name="Tabela5.A2" office:value-type="string">
            <text:p text:style-name="P9">Instalacja centralnego ogrzewania</text:p>
            <text:p text:style-name="P10">oraz instalacja ciepłej wody</text:p>
            <text:p text:style-name="P10">użytkowej</text:p>
          </table:table-cell>
          <table:table-cell table:style-name="Tabela5.A2" office:value-type="string">
            <text:p text:style-name="P29">Zakup/montaż materiałów</text:p>
            <text:p text:style-name="P30">instalacyjnych i urządzeń</text:p>
            <text:p text:style-name="P30">wchodzących w skład instalacji</text:p>
            <text:p text:style-name="P30">centralnego ogrzewania,</text:p>
            <text:p text:style-name="P30">wykonanie równoważenia</text:p>
            <text:p text:style-name="P30">hydraulicznego instalacji</text:p>
            <text:p text:style-name="P30">grzewczej. Zakup/montaż</text:p>
            <text:p text:style-name="P30">materiałów instalacyjnych</text:p>
            <text:p text:style-name="P30">i urządzeń wchodzących w skład</text:p>
            <text:p text:style-name="P30">instalacji przygotowania ciepłej</text:p>
            <text:p text:style-name="P30">wody użytkowej</text:p>
          </table:table-cell>
          <table:table-cell table:style-name="Tabela5.D2" office:value-type="string">
            <text:p text:style-name="P4"/>
          </table:table-cell>
        </table:table-row>
        <table:table-row table:style-name="Tabela5.1">
          <table:table-cell table:style-name="Tabela5.A2" office:value-type="string">
            <text:p text:style-name="P12">8</text:p>
          </table:table-cell>
          <table:table-cell table:style-name="Tabela5.A2" office:value-type="string">
            <text:p text:style-name="P9">Wentylacja mechaniczna</text:p>
            <text:p text:style-name="P10">z odzyskiem ciepła</text:p>
          </table:table-cell>
          <table:table-cell table:style-name="Tabela5.A2" office:value-type="string">
            <text:p text:style-name="P29">Zakup/montaż materiałów</text:p>
            <text:p text:style-name="P30">instalacyjnych składających się</text:p>
            <text:p text:style-name="P30">na system wentylacji</text:p>
            <text:p text:style-name="P30">mechanicznej z odzyskiem</text:p>
            <text:p text:style-name="P30">ciepła (wentylacja z centralą</text:p>
            <text:p text:style-name="P30">wentylacyjną, rekuperatory</text:p>
            <text:p text:style-name="P30">ścienne).</text:p>
          </table:table-cell>
          <table:table-cell table:style-name="Tabela5.D2" office:value-type="string">
            <text:p text:style-name="P7">Zakupiona i zamontowana wentylacja mechaniczna z odzyskiem ciepła musi spełniać wymogi określone w Rozporządzeniu Delegowanym Komisji (UE) nr 1254/2014 z dnia 11 lipca 2014 r. oraz w Rozporządzeniu Parlamentu Europejskiego i Rady (UE) <text:s/>2017/1369 z dnia 4 lipca 2017 r. ustanawiającym ramy etykietowania energetycznego i uchylającym dyrektywę 2010/30/UE w odniesieniu do etykiet efektywności energetycznej systemów wentylacyjnych przeznaczonych do budynków mieszkalnych. Wentylacja mechaniczna z odzyskiem ciepła musi spełniać wymagania klasy efektywności energetycznej minimum A na podstawie karty produktu i etykiety energetycznej</text:p>
          </table:table-cell>
        </table:table-row>
      </table:table>
      <text:p text:style-name="P28"><text:soft-page-break/><text:span text:style-name="T5">3. </text:span><text:span text:style-name="T7">Stolarka okienna i drzwiowa</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Lp</text:p>
          </table:table-cell>
          <table:table-cell table:style-name="Tabela7.A1" office:value-type="string">
            <text:p text:style-name="P13">Nazwa kosztu</text:p>
          </table:table-cell>
          <table:table-cell table:style-name="Tabela7.A1" office:value-type="string">
            <text:p text:style-name="P13">Koszty kwalifikowane</text:p>
          </table:table-cell>
          <table:table-cell table:style-name="Tabela7.D1" office:value-type="string">
            <text:p text:style-name="P13">Wymagania techniczne</text:p>
          </table:table-cell>
        </table:table-row>
        <table:table-row table:style-name="Tabela7.2">
          <table:table-cell table:style-name="Tabela7.A2" office:value-type="string">
            <text:p text:style-name="P12">1</text:p>
          </table:table-cell>
          <table:table-cell table:style-name="Tabela7.A2" office:value-type="string">
            <text:p text:style-name="P9">Stolarka okienna w lokalu</text:p>
            <text:p text:style-name="P10">mieszkalnym</text:p>
          </table:table-cell>
          <table:table-cell table:style-name="Tabela7.A2" office:value-type="string">
            <text:p text:style-name="P7">Zakup/montaż stolarki okiennej</text:p>
            <text:p text:style-name="P8">w tym okna/drzwi balkonowe,</text:p>
            <text:p text:style-name="P8">okna połaciowe, powierzchnie</text:p>
            <text:p text:style-name="P8">przezroczyste nieotwieralne</text:p>
            <text:p text:style-name="P8">wraz z systemami</text:p>
            <text:p text:style-name="P8">montażowymi. Zakup i montaż</text:p>
            <text:p text:style-name="P8">materiałów budowlanych w celu</text:p>
            <text:p text:style-name="P8">przeprowadzenia niezbędnych</text:p>
            <text:p text:style-name="P8">prac towarzyszących.</text:p>
          </table:table-cell>
          <table:table-cell table:style-name="Tabela7.D2" table:number-rows-spanned="2" office:value-type="string">
            <text:p text:style-name="P7">Zakup i montaż stolarki okiennej i drzwiowej dopuszcza się jedynie w przypadku wymiany w pomieszczeniach ogrzewanych; Zakupione i zamontowane okna, drzwi zewnętrzne muszą spełniać wymagania techniczne dla przenikalności cieplnej <text:s/>określone w rozporządzeniu Ministra Infrastruktury z dnia 12 kwietnia 2002 r. w sprawie warunków technicznych, jakim powinny odpowiadać budynki i ich <text:s/>usytuowanie (t.j. Dz. U. z 2019 r., poz. 1065, z późn. zm.), obowiązujące od 31 grudnia 2020 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row table:style-name="Tabela7.1">
          <table:table-cell table:style-name="Tabela7.A2" office:value-type="string">
            <text:p text:style-name="P12">2</text:p>
          </table:table-cell>
          <table:table-cell table:style-name="Tabela7.A2" office:value-type="string">
            <text:p text:style-name="P9">Stolarka drzwiowa w lokalu</text:p>
            <text:p text:style-name="P10">mieszkalnym</text:p>
          </table:table-cell>
          <table:table-cell table:style-name="Tabela7.A2" office:value-type="string">
            <text:p text:style-name="P29">Zakup/montaż stolarki</text:p>
            <text:p text:style-name="P30">drzwiowej tj. drzwi oddzielające</text:p>
            <text:p text:style-name="P30">lokal od przestrzeni</text:p>
            <text:p text:style-name="P30">nieogrzewanej lub środowiska</text:p>
            <text:p text:style-name="P30">zewnętrznego (zawiera również</text:p>
            <text:p text:style-name="P30">demontaż). Zakup i montaż</text:p>
            <text:p text:style-name="P30">materiałów budowlanych w celu</text:p>
            <text:p text:style-name="P30">przeprowadzenia niezbędnych</text:p>
            <text:p text:style-name="P8">prac towarzyszących</text:p>
          </table:table-cell>
          <table:covered-table-cell table:style-name="Tabela7.D2"/>
        </table:table-row>
      </table:table>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text-align="start" style:justify-single-word="false"/>
      <style:text-properties fo:color="#000000" loext:opacity="100%"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3-04-13T08:17:09.085000000</meta:print-date>
    <dc:date>2023-04-17T08:14:41.378000000</dc:date>
    <meta:editing-duration>PT35M9S</meta:editing-duration>
    <meta:editing-cycles>9</meta:editing-cycles>
    <meta:generator>LibreOffice/7.3.3.2$Windows_X86_64 LibreOffice_project/d1d0ea68f081ee2800a922cac8f79445e4603348</meta:generator>
    <meta:document-statistic meta:table-count="3" meta:image-count="0" meta:object-count="0" meta:page-count="15" meta:paragraph-count="334" meta:word-count="4880" meta:character-count="38062" meta:non-whitespace-character-count="33216"/>
  </office:meta>
</office:document-meta>
</file>