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9pt" fo:font-weight="bold" officeooo:rsid="00256ffc" officeooo:paragraph-rsid="00256ffc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Calibri" fo:font-size="10pt" fo:font-style="normal" officeooo:rsid="001fcd0f" officeooo:paragraph-rsid="00242995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Calibri" fo:font-size="10pt" fo:font-style="normal" officeooo:rsid="001fcd0f" officeooo:paragraph-rsid="0021a5b4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Calibri" fo:font-size="10pt" fo:font-style="normal" officeooo:rsid="001fcd0f" officeooo:paragraph-rsid="001fcd0f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Calibri" fo:font-size="10pt" officeooo:rsid="001fcd0f" officeooo:paragraph-rsid="001fcd0f" style:font-size-asian="10pt" style:font-size-complex="10pt"/>
    </style:style>
    <style:style style:name="P6" style:family="paragraph" style:parent-style-name="Standard">
      <style:text-properties style:font-name="Calibri" fo:font-size="10pt" officeooo:rsid="001fdb3a" officeooo:paragraph-rsid="001fdb3a" style:font-size-asian="10pt" style:font-size-complex="10pt"/>
    </style:style>
    <style:style style:name="P7" style:family="paragraph" style:parent-style-name="Standard">
      <style:text-properties style:font-name="Calibri" fo:font-size="10pt" officeooo:rsid="001fdb3a" officeooo:paragraph-rsid="0028f2c5" style:font-size-asian="10pt" style:font-size-complex="10pt"/>
    </style:style>
    <style:style style:name="P8" style:family="paragraph" style:parent-style-name="Standard">
      <style:text-properties style:font-name="Calibri" fo:font-size="10pt" fo:font-weight="bold" officeooo:rsid="002318ac" officeooo:paragraph-rsid="002318ac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alibri" fo:font-size="10pt" fo:font-style="normal" style:text-underline-style="none" officeooo:rsid="0021a5b4" officeooo:paragraph-rsid="00256ffc" style:font-size-asian="10pt" style:font-style-asian="normal" style:font-size-complex="10pt" style:font-style-complex="normal"/>
    </style:style>
    <style:style style:name="P10" style:family="paragraph" style:parent-style-name="Standard">
      <style:text-properties style:font-name="Calibri" fo:font-size="10pt" fo:font-style="normal" style:text-underline-style="none" fo:font-weight="normal" officeooo:rsid="002318ac" officeooo:paragraph-rsid="00256ffc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Calibri" fo:font-size="10pt" fo:font-style="normal" officeooo:rsid="0021a5b4" officeooo:paragraph-rsid="0021a5b4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Calibri" fo:font-size="10pt" officeooo:rsid="001fdb3a" officeooo:paragraph-rsid="002ba264" style:font-size-asian="10pt" style:font-size-complex="10pt"/>
    </style:style>
    <style:style style:name="T1" style:family="text">
      <style:text-properties officeooo:rsid="001fdb3a"/>
    </style:style>
    <style:style style:name="T2" style:family="text">
      <style:text-properties officeooo:rsid="002318ac"/>
    </style:style>
    <style:style style:name="T3" style:family="text">
      <style:text-properties officeooo:rsid="00242995"/>
    </style:style>
    <style:style style:name="T4" style:family="text">
      <style:text-properties officeooo:rsid="00256ffc"/>
    </style:style>
    <style:style style:name="T5" style:family="text">
      <style:text-properties officeooo:rsid="0028f2c5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 text:c="163"/><text:span text:style-name="T4">Lubliniec,dnia …………………..</text:span></text:p>
      <text:p text:style-name="P2">……………………………. <text:s text:c="97"/></text:p>
      <text:p text:style-name="P9"><text:s text:c="5"/>imię i nazwisko <text:s text:c="87"/></text:p>
      <text:p text:style-name="P10"><text:s text:c="150"/></text:p>
      <text:p text:style-name="P3">…………………………….</text:p>
      <text:p text:style-name="P3"/>
      <text:p text:style-name="P3">…………………………….</text:p>
      <text:p text:style-name="P11"><text:s text:c="10"/>adres</text:p>
      <text:p text:style-name="P4"/>
      <text:p text:style-name="P5"/>
      <text:p text:style-name="P5"/>
      <text:p text:style-name="P5"><text:s text:c="59"/></text:p>
      <text:p text:style-name="P8"><text:s text:c="88"/><text:span text:style-name="T6">OŚWIADCZENIE</text:span></text:p>
      <text:p text:style-name="P5"/>
      <text:p text:style-name="P5"><text:s text:c="3"/>Ja niżej podpisany oświadczam;</text:p>
      <text:p text:style-name="P5">1.o <text:span text:style-name="T3">możliwości/</text:span>braku możliwości* odzyskania poniesionego <text:span text:style-name="T2">kosztu</text:span> poda<text:span text:style-name="T1">tku VAT,</text:span></text:p>
      <text:p text:style-name="P7">2.o <text:span text:style-name="T3">możliwości/</text:span>braku możliwości* podłączenia budynku /lokalu mieszkalnego* ,w którym będzie realizowan<text:span text:style-name="T5">a <text:s text:c="3"/></text:span></text:p>
      <text:p text:style-name="P7"><text:s text:c="4"/>inwestycja do sieci ciepłowniczej,</text:p>
      <text:p text:style-name="P12">3.o świadomości odpowiedzialności karnej,w szczególności za złożenie podro<text:span text:style-name="T4">bionego</text:span>,przerobionego poświadczającego <text:s text:c="6"/></text:p>
      <text:p text:style-name="P12"><text:s text:c="4"/>nieprawdę albo nierzetelnego dokumentu albo złożenie nierzetelnego, pisemnego oświadczenia dotyczącego </text:p>
      <text:p text:style-name="P12"><text:s text:c="4"/>okoliczności mających istotne znaczenie dla uzyskania dofinansowania,wynikającego z art.297 ustawy z dnia 6 </text:p>
      <text:p text:style-name="P12"><text:s text:c="4"/>czerwca 1997r. -Kodeks k<text:span text:style-name="T2">arny.</text:span></text:p>
      <text:p text:style-name="P6"/>
      <text:p text:style-name="P6"/>
      <text:p text:style-name="P6"><text:s text:c="109"/></text:p>
      <text:p text:style-name="P6"/>
      <text:p text:style-name="P6"/>
      <text:p text:style-name="P6"><text:s text:c="178"/>………..…………………</text:p>
      <text:p text:style-name="P6"><text:s text:c="189"/><text:span text:style-name="T2">podpis</text:span></text:p>
      <text:p text:style-name="P6"><text:s text:c="3"/>*<text:span text:style-name="T4">wybrać właściw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9pt" fo:font-weight="bold" officeooo:rsid="00256ffc" officeooo:paragraph-rsid="00256ffc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11"/>Załącznik nr 1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07:02:32.469000000</meta:creation-date>
    <meta:editing-duration>PT13M3S</meta:editing-duration>
    <meta:editing-cycles>4</meta:editing-cycles>
    <meta:generator>LibreOffice/7.3.3.2$Windows_X86_64 LibreOffice_project/d1d0ea68f081ee2800a922cac8f79445e4603348</meta:generator>
    <dc:date>2023-11-09T09:09:34.797000000</dc:date>
    <meta:print-date>2023-11-09T09:08:41.689000000</meta:print-date>
    <meta:document-statistic meta:table-count="0" meta:image-count="0" meta:object-count="0" meta:page-count="1" meta:paragraph-count="22" meta:word-count="80" meta:character-count="2118" meta:non-whitespace-character-count="673"/>
  </office:meta>
</office:document-meta>
</file>