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20358" officeooo:paragraph-rsid="00020358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020358" officeooo:paragraph-rsid="0002035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officeooo:rsid="00020358" officeooo:paragraph-rsid="00020358" style:font-size-asian="8.75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629f" style:font-weight-asian="normal" style:font-weight-complex="normal"/>
    </style:style>
    <style:style style:name="T3" style:family="text">
      <style:text-properties fo:font-size="10pt" fo:font-weight="normal" style:font-size-asian="8.75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WESTIONARIUSZ <text:s text:c="2"/>OSOBOWY <text:s text:c="2"/>DLA <text:s text:c="2"/>OSOBY <text:s text:c="2"/>UBIEGAJĄCEJ <text:s text:c="2"/>SIĘ</text:p>
      <text:p text:style-name="P1">O <text:s text:c="2"/>ZATRUDNIENIE</text:p>
      <text:p text:style-name="P1"/>
      <text:p text:style-name="P2">1.<text:tab/><text:span text:style-name="T1">Imię (imiona) i nazwisko ……………………………………………………….</text:span></text:p>
      <text:p text:style-name="P2"><text:span text:style-name="T1"/></text:p>
      <text:p text:style-name="P2">2.<text:tab/><text:span text:style-name="T1">Data urodzenia ………………………………………………………………….</text:span></text:p>
      <text:p text:style-name="P2"><text:span text:style-name="T1"/></text:p>
      <text:p text:style-name="P2">3.<text:tab/><text:span text:style-name="T1">Dane kontaktowe ………………………………………………………………..</text:span></text:p>
      <text:p text:style-name="P2"><text:span text:style-name="T1"><text:s text:c="52"/></text:span><text:span text:style-name="T3">(wskazane przez osobę ubiegającą się o zatrudnienie)</text:span></text:p>
      <text:p text:style-name="P2"><text:span text:style-name="T3"/></text:p>
      <text:p text:style-name="P2">4.<text:tab/><text:span text:style-name="T1">Wykształcenie (gdy jest ono niezbędne do wykonywania pracy określonego rodzaju lub na określonym stanowisku) ……………………………………………….</text:span></text:p>
      <text:p text:style-name="P2"><text:span text:style-name="T1">………………………………………………………………………………………….</text:span></text:p>
      <text:p text:style-name="P2"><text:span text:style-name="T1"><text:s text:c="50"/></text:span><text:span text:style-name="T3">(nazwa szkoły i rok jej ukończenia)</text:span></text:p>
      <text:p text:style-name="P2"><text:span text:style-name="T1">………………………………………………………………………………………….</text:span></text:p>
      <text:p text:style-name="P2"><text:span text:style-name="T1"><text:s text:c="24"/></text:span><text:span text:style-name="T3">(zawód, specjalność, stopień naukowy, tytuł zawodowy, tytuł naukowy)</text:span></text:p>
      <text:p text:style-name="P2"><text:span text:style-name="T3"/></text:p>
      <text:p text:style-name="P2">5.<text:tab/><text:span text:style-name="T1">Kwalifikacje zawodowe (gdy są one niezbędne do wykonywania pracy określonego rodzaju lub na określonym stanowisku) ………………………………….</text:span></text:p>
      <text:p text:style-name="P2"><text:span text:style-name="T1">………………………………………………………………………………………….</text:span></text:p>
      <text:p text:style-name="P2"><text:span text:style-name="T1">………………………………………………………………………………………….</text:span></text:p>
      <text:p text:style-name="P2"><text:span text:style-name="T1">………………………………………………………………………………………….</text:span></text:p>
      <text:p text:style-name="P2"><text:span text:style-name="T1"><text:s text:c="17"/></text:span><text:span text:style-name="T3">(kursy, studia podyplomowe lub inne formy uzupełnienia wiedzy lub umiejętności)</text:span></text:p>
      <text:p text:style-name="P2"><text:span text:style-name="T3"/></text:p>
      <text:p text:style-name="P2">6.<text:tab/><text:span text:style-name="T1">Przebieg dotychczasowego zatrudnienia (gdy jest ono niezbędne do wykonywania pracy określonego rodzaju lub na określonym stanowisku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"><text:span text:style-name="T1"><text:s text:c="17"/></text:span><text:span text:style-name="T3">(okresy zatrudnienia u kolejnych pracodawców oraz zajmowane stanowiska pracy)</text:span></text:p>
      <text:p text:style-name="P2"><text:span text:style-name="T3"/></text:p>
      <text:p text:style-name="P2">7.<text:tab/><text:span text:style-name="T1">Dodatkowe dane osobowe, jeżeli prawo lub obowiązek ich podania wynika <text:s text:c="7"/>z przepisów szczególnych ……………………………………………………………..</text:span></text:p>
      <text:p text:style-name="P2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…………………………………..<text:tab/><text:tab/><text:tab/>……………………………………</text:span></text:p>
      <text:p text:style-name="P3"><text:span text:style-name="T1"><text:s text:c="16"/></text:span><text:span text:style-name="T2">(miejscowość i data) <text:s text:c="66"/>(podpis osoby ubiegającej się o zatrudnienie)</text:span></text:p>
      <text:p text:style-name="P2"><text:span text:style-name="T1"><text:s text:c="2"/></text:span><text:s text:c="3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09:34:44.858000000</meta:creation-date>
    <dc:date>2020-09-07T09:59:48.338000000</dc:date>
    <meta:editing-duration>PT9M11S</meta:editing-duration>
    <meta:editing-cycles>1</meta:editing-cycles>
    <meta:document-statistic meta:table-count="0" meta:image-count="0" meta:object-count="0" meta:page-count="1" meta:paragraph-count="23" meta:word-count="145" meta:character-count="1847" meta:non-whitespace-character-count="1456"/>
    <meta:generator>LibreOffice/5.0.5.2$Windows_X86_64 LibreOffice_project/55b006a02d247b5f7215fc6ea0fde844b30035b3</meta:generator>
  </office:meta>
</office:document-meta>
</file>