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/>
    </style:style>
    <style:style style:name="P2" style:family="paragraph" style:parent-style-name="Standard">
      <style:paragraph-properties fo:text-align="end" style:justify-single-word="false" fo:orphans="0" fo:widows="0"/>
    </style:style>
    <style:style style:name="P3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4" style:family="paragraph" style:parent-style-name="Standard">
      <style:paragraph-properties fo:margin-left="0.499cm" fo:margin-right="0cm" fo:margin-top="0.212cm" fo:margin-bottom="0.212cm" loext:contextual-spacing="false" fo:line-height="100%" fo:text-align="center" style:justify-single-word="false" fo:keep-together="auto" fo:text-indent="0.4cm" style:auto-text-indent="false" fo:keep-with-next="auto"/>
      <style:text-properties officeooo:paragraph-rsid="00100635"/>
    </style:style>
    <style:style style:name="P5" style:family="paragraph" style:parent-style-name="Standard">
      <style:paragraph-properties fo:margin-left="0.499cm" fo:margin-right="0cm" fo:margin-top="0.212cm" fo:margin-bottom="0.212cm" loext:contextual-spacing="false" fo:line-height="100%" fo:text-align="justify" style:justify-single-word="false" fo:keep-together="auto" fo:text-indent="0.4cm" style:auto-text-indent="false" fo:keep-with-next="auto"/>
      <style:text-properties officeooo:paragraph-rsid="00100635"/>
    </style:style>
    <style:style style:name="P6" style:family="paragraph" style:parent-style-name="Standard">
      <style:paragraph-properties fo:margin-left="0.499cm" fo:margin-right="0cm" fo:margin-top="0.212cm" fo:margin-bottom="0.212cm" loext:contextual-spacing="false" fo:line-height="100%" fo:text-align="justify" style:justify-single-word="false" fo:keep-together="auto" fo:text-indent="0.4cm" style:auto-text-indent="false" fo:break-before="page" fo:keep-with-next="auto"/>
      <style:text-properties officeooo:paragraph-rsid="00100635"/>
    </style:style>
    <style:style style:name="P7" style:family="paragraph" style:parent-style-name="Standard" style:master-page-name="Converted2">
      <style:paragraph-properties fo:margin-left="11.282cm" fo:margin-right="0cm" fo:margin-top="0.212cm" fo:margin-bottom="0.212cm" loext:contextual-spacing="false" fo:line-height="150%" fo:text-align="start" style:justify-single-word="false" fo:text-indent="0cm" style:auto-text-indent="false" style:page-number="1" fo:keep-with-next="always"/>
      <style:text-properties officeooo:paragraph-rsid="00100635"/>
    </style:style>
    <style:style style:name="P8" style:family="paragraph" style:parent-style-name="Standard">
      <style:paragraph-properties fo:margin-left="0cm" fo:margin-right="0cm" fo:margin-top="0cm" fo:margin-bottom="0.847cm" loext:contextual-spacing="false" fo:line-height="100%" fo:text-align="center" style:justify-single-word="false" fo:text-indent="0cm" style:auto-text-indent="false" fo:keep-with-next="always"/>
      <style:text-properties officeooo:paragraph-rsid="00100635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lways" fo:text-indent="0.4cm" style:auto-text-indent="false" fo:keep-with-next="auto"/>
      <style:text-properties officeooo:paragraph-rsid="00100635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lways" fo:text-indent="0.6cm" style:auto-text-indent="false" fo:keep-with-next="auto"/>
      <style:text-properties officeooo:paragraph-rsid="00100635"/>
    </style:style>
    <style:style style:name="P11" style:family="paragraph" style:parent-style-name="Standard">
      <style:paragraph-properties fo:margin-left="0.4cm" fo:margin-right="0cm" fo:margin-top="0.212cm" fo:margin-bottom="0.212cm" loext:contextual-spacing="false" fo:line-height="100%" fo:text-align="justify" style:justify-single-word="false" fo:keep-together="always" fo:text-indent="-0.4cm" style:auto-text-indent="false" fo:keep-with-next="auto"/>
      <style:text-properties officeooo:paragraph-rsid="00100635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/>
    </style:style>
    <style:style style:name="T4" style:family="text">
      <style:text-properties fo:font-variant="normal" fo:text-transform="none" fo:color="#00000a" style:text-line-through-style="none" style:text-line-through-type="non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5" style:family="text">
      <style:text-properties fo:font-variant="normal" fo:text-transform="none" fo:color="#00000a" style:text-line-through-style="none" style:text-line-through-typ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6" style:family="text">
      <style:text-properties fo:font-variant="normal" fo:text-transform="none" fo:color="#00000a" style:text-line-through-style="none" style:text-line-through-type="none" style:text-position="0% 100%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/>
    </style:style>
    <style:style style:name="T7" style:family="text">
      <style:text-properties fo:font-size="9pt" fo:font-weight="normal" style:font-name-asian="Times New Roman1" style:font-size-asian="9pt" style:font-weight-asian="normal" style:font-name-complex="Times New Roman1"/>
    </style:style>
    <style:style style:name="T8" style:family="text">
      <style:text-properties fo:font-size="11pt" style:font-name-asian="Times New Roman1" style:font-size-asian="11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field:fieldmark-end/><text:span text:style-name="T4">Załącznik Nr 1 do Załącznika</text:span></text:p>
      <text:p text:style-name="P8"><text:span text:style-name="T5">FORMULARZ ZGŁOSZENIA KANDYDATA<text:line-break/>DO LUBLINIECKIEJ RADY SENIORÓW<text:line-break/>(Formularz zgłoszenia przeznaczony dla podmiotów działających na rzecz osób starszych zamieszkałych na terenie miasta Lublińca, w szczególności przedstawicieli organizacji pozarządowych oraz podmiotów prowadzących uniwersytety trzeciego wieku)</text:span></text:p>
      <text:p text:style-name="P4"><text:span text:style-name="T4">……………………………………………………………………………………</text:span></text:p>
      <text:p text:style-name="P4"><text:span text:style-name="T4">……………………………………………………………………………………</text:span></text:p>
      <text:p text:style-name="P4"><text:span text:style-name="T6">(pełna nazwa zgłaszającej organizacji/podmiotu, dokładny adres)</text:span></text:p>
      <text:p text:style-name="P4"><text:span text:style-name="T1">Zgłaszamy kandydaturę</text:span></text:p>
      <text:p text:style-name="P4"><text:span text:style-name="T1">……………………………………………………………………………………</text:span></text:p>
      <text:p text:style-name="P4"><text:span text:style-name="T3">(imię i nazwisko <text:s/>kandydata)</text:span></text:p>
      <text:p text:style-name="P5"><text:span text:style-name="T2">Krótka nota biograficzna kandydata na członka Lublinieckiej Rady Seniorów z uwzględnieniem informacji o doświadczeniu w działaniach na rzecz seniorów:</text:span></text:p>
      <text:p text:style-name="P5"><text:span text:style-name="T1">..............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<text:tab/>…...........................................................</text:span></text:p>
      <text:p text:style-name="P5"><text:span text:style-name="T1">(miejscowość, data)<text:tab/>(czytelny podpis osób upoważnionych)</text:span></text:p>
      <text:p text:style-name="P6"><text:span text:style-name="T2">Oświadczenie kandydata o wyrażeniu zgody na kandydowanie oraz pisemna zgoda na przetwarzanie</text:span></text:p>
      <text:p text:style-name="P5"><text:span text:style-name="T2">danych osobowych</text:span></text:p>
      <text:p text:style-name="P5"><text:span text:style-name="T1">Ja niżej podpisany(a),</text:span></text:p>
      <text:p text:style-name="P5"><text:span text:style-name="T1">oświadczam, że wyrażam zgodę na kandydowanie na członka Lublinieckiej Rady Seniorów. Jednocześnie oświadczam, że dane zawarte w niniejszym formularzu są zgodne ze stanem prawnym i faktycznym.</text:span></text:p>
      <text:p text:style-name="P5"><text:span text:style-name="T1">...........................................<text:tab/>…...........................................................</text:span></text:p>
      <text:p text:style-name="P5"><text:span text:style-name="T1">(miejscowość, data)<text:tab/>(czytelny podpis kandydata)</text:span></text:p>
      <text:p text:style-name="P6"><text:span text:style-name="T2">KLAUZULA INFORMACYJNA DOTYCZĄCA PRZETWARZANIA DANYCH OSOBOWYCH</text:span></text:p>
      <text:p text:style-name="P9"><text:span text:style-name="T1">Zgodnie z art. 14 ust. 1 i 2 rozporządzenia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, dalej „RODO” (Dz. U. UE. L. z 2016 r. Nr. 119, str. 1), informujemy, iż:</text:span></text:p>
      <text:p text:style-name="P10"><text:span text:style-name="T8">1. </text:span><text:span text:style-name="T1">Administratorem Pani/Pana danych osobowych jest Burmistrz Miasta Lublińca, z siedzibą<text:line-break/>w Urzędzie Miejskim przy ul. Paderewskiego 5, 42-700 Lubliniec.</text:span></text:p>
      <text:p text:style-name="P10"><text:span text:style-name="T8">2. </text:span><text:span text:style-name="T1">Administrator wyznaczył Inspektora Ochrony Danych, dane kontaktowe Inspektora Ochrony Danych: inspektor@lubliniec.pl, adres do korespondencji: 42-700 Lubliniec ul. Paderewskiego 5.</text:span></text:p>
      <text:p text:style-name="P10"><text:span text:style-name="T8">3. </text:span><text:span text:style-name="T1">Pani/Pana dane osobowe będą przetwarzane w celu realizacji procedury wyboru członków Lublinieckiej Rady Seniorów, na podstawie przepisów ustawy z dnia 8 marca 1990 r. o samorządzie gminnym oraz art. 6 ust. 1 lit. c RODO.</text:span></text:p>
      <text:p text:style-name="P10"><text:span text:style-name="T8">4. </text:span><text:span text:style-name="T1">Pani/Pana dane osobowe zostały przekazane nam przez Wnioskodawcę w celu zgłoszenia Pani/Pana kandydatury do Lublinieckiej Rady Seniorów.</text:span></text:p>
      <text:p text:style-name="P10"><text:span text:style-name="T8">5. </text:span><text:span text:style-name="T1">Podane przez Panią/Pana dane osobowe będą przechowywane przez okres realizacji celu,<text:line-break/>o którym mowa w pkt 3, a następnie zgodnie z przepisami Rozporządzenie Prezesa Rady Ministrów z dnia 18 stycznia 2011 r. w sprawie instrukcji kancelaryjnej, jednolitych rzeczowych wykazów akt oraz instrukcji w sprawie organizacji i zakresu działania archiwów zakładowych.</text:span></text:p>
      <text:p text:style-name="P10"><text:span text:style-name="T8">6. </text:span><text:span text:style-name="T1">Odbiorcami Pani/Pana danych osobowych mogą być podmioty uprawnione na podstawie przepisów prawa oraz zawartych umów powierzenia przetwarzania danych osobowych.</text:span></text:p>
      <text:p text:style-name="P10"><text:span text:style-name="T8">7. </text:span><text:span text:style-name="T1">Pani/Pana dane osobowe nie będą podlegać automatycznym sposobom przetwarzania danych opierających się na zautomatyzowanym podejmowaniu decyzji, ani nie będą podlegać profilowaniu.</text:span></text:p>
      <text:p text:style-name="P10"><text:span text:style-name="T8">8. </text:span><text:span text:style-name="T1">W związku z przetwarzaniem Pani/Pana danych osobowych, przysługują Pani/Panu następujące prawa:</text:span></text:p>
      <text:p text:style-name="P11"><text:span text:style-name="T8">a) </text:span><text:span text:style-name="T1">prawo do żądania od Administratora dostępu do danych osobowych (art. 15 RODO);</text:span></text:p>
      <text:p text:style-name="P11"><text:span text:style-name="T8">a) </text:span><text:span text:style-name="T1">prawo żądania sprostowania (poprawiania) danych osobowych w przypadkach, o których mowa w art. 16 RODO;</text:span></text:p>
      <text:p text:style-name="P11"><text:span text:style-name="T8">b) </text:span><text:span text:style-name="T1">prawo żądania ograniczenia przetwarzania danych osobowych w przypadkach określonych w art. 18 RODO;</text:span></text:p>
      <text:p text:style-name="P11"><text:span text:style-name="T8">c) </text:span><text:span text:style-name="T1">prawo wniesienia skargi do Prezesa Urzędu Ochrony Danych Osobowych w sytuacji gdy uzna Pani/Pan, że przetwarzanie danych osobowych narusza przepisy ogólnego rozporządzenia o ochronie danych osobowych (RODO); adres: ul. Stawki 2, 00-193 Warszawa.</text:span></text:p>
      <text:p text:style-name="P10"><text:span text:style-name="T8">9. </text:span><text:span text:style-name="T1">Przetwarzanie Pani/Pana <text:s/>danych <text:s/>osobowych <text:s/>jest <text:s/>niezbędne od udziału w procedurze wyboru członków Lublinieckiej Rady Seniorów.</text:span></text:p>
      <text:p text:style-name="P5"><text:span text:style-name="T1">Lubliniec, ……………………<text:tab/><text:tab/><text:tab/><text:tab/>…………………………………….…….</text:span></text:p>
      <text:p text:style-name="P4"><text:span text:style-name="T1">(data)<text:tab/><text:tab/><text:tab/><text:tab/><text:tab/><text:tab/>(podpis osoby składającej oświadcz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.403cm" style:rel-width="100%" fo:margin-left="-0.191cm" fo:margin-top="0cm" fo:margin-bottom="0cm" table:align="left" style:writing-mode="lr-tb"/>
    </style:style>
    <style:style style:name="Tabela3.A" style:family="table-column">
      <style:table-column-properties style:column-width="11.601cm" style:rel-column-width="43685*"/>
    </style:style>
    <style:style style:name="Tabela3.B" style:family="table-column">
      <style:table-column-properties style:column-width="5.801cm" style:rel-column-width="21849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.176cm" fo:padding-bottom="0cm" fo:border-left="none" fo:border-right="none" fo:border-top="0.5pt solid #000001" fo:border-bottom="none"/>
    </style:style>
    <style:style style:name="MP1" style:family="paragraph" style:parent-style-name="Standard">
      <style:paragraph-properties fo:text-align="start" style:justify-single-word="false" fo:orphans="0" fo:widows="0"/>
    </style:style>
    <style:style style:name="MP2" style:family="paragraph" style:parent-style-name="Standard">
      <style:paragraph-properties fo:text-align="end" style:justify-single-word="false" fo:orphans="0" fo:widows="0"/>
    </style:style>
    <style:style style:name="MP3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MT1" style:family="text">
      <style:text-properties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249cm" fo:margin-left="1.799cm" fo:margin-right="1.7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foot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text:span text:style-name="MT1"/></text:p>
            </table:table-cell>
            <table:table-cell table:style-name="Tabela3.A1" office:value-type="string">
              <text:p text:style-name="MP2"><text:span text:style-name="MT1">Strona </text:span><text:span text:style-name="MT1"><text:page-number text:select-page="current">3</text:page-number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6T14:16:25.674000000</meta:creation-date>
    <dc:date>2024-09-26T14:17:42.674000000</dc:date>
    <meta:editing-duration>PT1M17S</meta:editing-duration>
    <meta:editing-cycles>1</meta:editing-cycles>
    <meta:document-statistic meta:table-count="1" meta:image-count="0" meta:object-count="0" meta:page-count="3" meta:paragraph-count="50" meta:word-count="517" meta:character-count="6519" meta:non-whitespace-character-count="6040"/>
    <meta:generator>LibreOffice/5.2.2.2$Windows_x86 LibreOffice_project/8f96e87c890bf8fa77463cd4b640a2312823f3ad</meta:generator>
  </office:meta>
</office:document-meta>
</file>