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master-page-name="MP0">
      <style:paragraph-properties fo:text-align="end" style:justify-single-word="false" style:page-number="auto" fo:break-before="pag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343d"/>
    </style:style>
    <style:style style:name="T3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4</text:p>
      <text:p text:style-name="P1">do Uchwały nr <text:span text:style-name="T2">1</text:span>/202<text:bookmark text:name="p3R_mc4"/><text:bookmark text:name="p3R_mc5"/>4<text:line-break/><text:bookmark text:name="p3R_mc7"/><text:bookmark text:name="p3R_mc6"/>Miejskiej Komisji Wyborczej<text:line-break/>z dnia <text:span text:style-name="T2">25</text:span> października 2024 r.</text:p>
      <text:p text:style-name="P2"/>
      <text:p text:style-name="P2"/>
      <text:p text:style-name="P2">OŚWIADCZENIE</text:p>
      <text:p text:style-name="P2">RODZICA/OPIEKUNA PRAWNEGO NIEPEŁNOLETNIEGO KANDYDATA</text:p>
      <text:p text:style-name="P3"/>
      <text:p text:style-name="P2">o wyrażeniu zgody na jego kandydowanie na radnego</text:p>
      <text:p text:style-name="P3"><text:span text:style-name="Domyślna_20_czcionka_20_akapitu"><text:span text:style-name="T1">do Młodzieżowej Rady Miasta Lublińca</text:span></text:span></text:p>
      <text:p text:style-name="Standard"/>
      <text:p text:style-name="Standard">Ja, ..........................................................................................................................................................,</text:p>
      <text:p text:style-name="P3">(imię, nazwisko rodzica/opiekuna prawnego)</text:p>
      <text:p text:style-name="Standard"/>
      <text:p text:style-name="Standard">będący/a rodzicem lub opiekunem prawnym niepełnoletniego kandydata na radnego Młodzieżowej</text:p>
      <text:p text:style-name="Standard">Rady Miasta Lublińca</text:p>
      <text:p text:style-name="Standard"/>
      <text:p text:style-name="Standard">……………………………………………….…….............................................................................</text:p>
      <text:p text:style-name="P3">(imię i nazwisko kandydata)</text:p>
      <text:p text:style-name="Standard"/>
      <text:p text:style-name="Standard">ucznia ………………………………….…….............................................................................</text:p>
      <text:p text:style-name="P3">(nazwa szkoły i klasa)</text:p>
      <text:p text:style-name="P3"/>
      <text:p text:style-name="Standard">niniejszym oświadczam, że wyrażam zgodę na kandydowanie ucznia na radnego <text:s/>do Młodzieżowej Rady Miasta Lublińca<text:span text:style-name="T3"> kadencji 2024-2025.</text:span></text:p>
      <text:p text:style-name="Standard"/>
      <text:p text:style-name="Standard"/>
      <text:p text:style-name="P5">Oświadczam, że zapoznałem/am się z klauzulą informacyjną RODO dotyczącą przetwarzania danych osobowych w związku z wyborami do Młodzieżowej Rady Miasta Lublińc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Lubliniec, dnia ............................ 2024 r. <text:s text:c="32"/>.....................................................…….</text:p>
      <text:p text:style-name="P4">(własnoręczny podpis rodzica/opiekuna prawnego 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cnowicki</meta:initial-creator>
    <meta:creation-date>2024-10-15T09:51:00Z</meta:creation-date>
    <dc:date>2024-10-25T08:53:26.977000000</dc:date>
    <meta:editing-cycles>6</meta:editing-cycles>
    <meta:editing-duration>PT4H51M3S</meta:editing-duration>
    <meta:print-date>2024-10-22T08:27:14.342000000</meta:print-date>
    <meta:document-statistic meta:table-count="0" meta:image-count="0" meta:object-count="0" meta:page-count="1" meta:paragraph-count="18" meta:word-count="113" meta:character-count="1281" meta:non-whitespace-character-count="1153"/>
    <meta:template xlink:type="simple" xlink:actuate="onRequest" xlink:title="" xlink:href="../../../../AppData/Local/Temp/pid-19356/Załącznik%20nr%204_Oświadczenie%20rodzica_zgoda%20na%20kandydowanie-3.odt/Normal.dotm"/>
  </office:meta>
</office:document-meta>
</file>