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margin-right="-0.1986in"/>
      <style:text-properties style:font-name="Calibri" style:font-name-complex="Book Antiqua"/>
    </style:style>
    <style:style style:name="P2" style:parent-style-name="Standard" style:family="paragraph">
      <style:paragraph-properties fo:text-align="end"/>
      <style:text-properties style:font-name="Calibri" style:font-name-complex="Book Antiqua"/>
    </style:style>
    <style:style style:name="P3" style:parent-style-name="Standard" style:family="paragraph">
      <style:paragraph-properties fo:text-align="end"/>
      <style:text-properties style:font-name="Calibri" style:font-name-complex="Book Antiqua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asian="Book Antiqua" style:font-name-complex="Times New Roman" fo:font-style="italic" style:font-style-asian="italic" fo:font-size="7pt" style:font-size-asian="7pt" style:font-size-complex="7pt"/>
    </style:style>
    <style:style style:name="T6" style:parent-style-name="Domyślnaczcionkaakapitu" style:family="text">
      <style:text-properties style:font-name="Times New Roman" style:font-name-asian="Book Antiqua" style:font-name-complex="Times New Roman" fo:font-style="italic" style:font-style-asian="italic" fo:font-size="7pt" style:font-size-asian="7pt" style:font-size-complex="7pt"/>
    </style:style>
    <style:style style:name="T7" style:parent-style-name="Domyślnaczcionkaakapitu" style:family="text">
      <style:text-properties style:font-name="Times New Roman" style:font-name-asian="Book Antiqua" style:font-name-complex="Times New Roman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9" style:parent-style-name="Nagłówek1" style:family="paragraph"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asian="Book Antiqua" style:font-name-complex="Times New Roman" fo:font-style="italic" style:font-style-asian="italic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4" style:parent-style-name="Standard" style:family="paragraph">
      <style:text-properties style:font-name="Times New Roman" style:font-name-complex="Times New Roman" fo:font-style="italic" style:font-style-asian="italic"/>
    </style:style>
    <style:style style:name="P15" style:parent-style-name="Standard" style:family="paragraph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asian="Book Antiqua" style:font-name-complex="Times New Roman" fo:font-style="italic" style:font-style-asian="italic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8" style:parent-style-name="Standard" style:family="paragraph">
      <style:text-properties style:font-name="Times New Roman" style:font-name-complex="Times New Roman" fo:font-style="italic" style:font-style-asian="italic"/>
    </style:style>
    <style:style style:name="P19" style:parent-style-name="Standard" style:family="paragraph">
      <style:text-properties style:font-name="Times New Roman" style:font-name-complex="Times New Roman" fo:font-style="italic" style:font-style-asian="italic"/>
    </style:style>
    <style:style style:name="P20" style:parent-style-name="Standard" style:family="paragraph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asian="Book Antiqua" style:font-name-complex="Times New Roman" fo:font-style="italic" style:font-style-asian="italic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3" style:parent-style-name="Standard" style:family="paragraph">
      <style:text-properties style:font-name="Times New Roman" style:font-name-complex="Times New Roman" fo:font-style="italic" style:font-style-asian="italic"/>
    </style:style>
    <style:style style:name="P24" style:parent-style-name="Standard" style:family="paragraph">
      <style:text-properties style:font-name="Times New Roman" style:font-name-complex="Times New Roman" fo:font-style="italic" style:font-style-asian="italic"/>
    </style:style>
    <style:style style:name="P25" style:parent-style-name="Standard" style:family="paragraph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Book Antiqua" style:font-name-complex="Times New Roman" fo:font-style="italic" style:font-style-asian="italic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8" style:parent-style-name="CM2" style:family="paragraph">
      <style:text-properties style:font-name="Times New Roman" style:font-name-complex="Times New Roman"/>
    </style:style>
    <style:style style:name="P29" style:parent-style-name="CM4" style:family="paragraph">
      <style:text-properties style:font-name="Times New Roman" style:font-name-complex="Times New Roma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paragraph-properties fo:text-indent="0.3937in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paragraph-properties fo:margin-left="3.5437in" fo:text-indent="-0.2951in">
        <style:tab-stops/>
      </style:paragraph-properties>
      <style:text-properties style:font-name="Times New Roman" style:font-name-complex="Times New Roman"/>
    </style:style>
    <style:style style:name="P71" style:parent-style-name="Standard" style:family="paragraph">
      <style:paragraph-properties fo:margin-left="3.5437in">
        <style:tab-stops/>
      </style:paragraph-properties>
    </style:style>
    <style:style style:name="T72" style:parent-style-name="Domyślnaczcionkaakapitu" style:family="text">
      <style:text-properties style:font-name="Times New Roman" style:font-name-asian="Book Antiqua" style:font-name-complex="Times New Roman" fo:font-style="italic" style:font-style-asian="italic"/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88" style:parent-style-name="Standard" style:family="paragraph">
      <style:paragraph-properties fo:text-align="end"/>
      <style:text-properties style:font-name="Times New Roman" style:font-name-complex="Times New Roman"/>
    </style:style>
    <style:style style:name="P89" style:parent-style-name="Standard" style:family="paragraph">
      <style:paragraph-properties fo:text-align="end"/>
      <style:text-properties style:font-name="Times New Roman" style:font-name-complex="Times New Roman"/>
    </style:style>
    <style:style style:name="P90" style:parent-style-name="Standard" style:family="paragraph">
      <style:paragraph-properties fo:text-align="end"/>
      <style:text-properties style:font-name="Times New Roman" style:font-name-complex="Times New Roman"/>
    </style:style>
    <style:style style:name="P91" style:parent-style-name="Standard" style:family="paragraph">
      <style:paragraph-properties fo:text-align="end"/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/>
    </style:style>
    <style:style style:name="P109" style:parent-style-name="Standard" style:family="paragraph">
      <style:text-properties style:font-name="Times New Roman" style:font-name-complex="Times New Roman"/>
    </style:style>
    <style:style style:name="P110" style:parent-style-name="Standard" style:family="paragraph">
      <style:text-properties style:font-name="Times New Roman" style:font-name-complex="Times New Roman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text-properties style:font-name="Times New Roman" style:font-name-complex="Times New Roman"/>
    </style:style>
    <style:style style:name="P115" style:parent-style-name="Standard" style:family="paragraph">
      <style:text-properties style:font-name="Times New Roman" style:font-name-complex="Times New Roman"/>
    </style:style>
    <style:style style:name="P116" style:parent-style-name="Standard" style:family="paragraph">
      <style:text-properties style:font-name="Times New Roman" style:font-name-complex="Times New Roman"/>
    </style:style>
    <style:style style:name="P117" style:parent-style-name="Standard" style:family="paragraph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family="paragraph">
      <style:text-properties style:font-name="Times New Roman" style:font-name-complex="Times New Roman"/>
    </style:style>
    <style:style style:name="P121" style:parent-style-name="Standard" style:family="paragraph"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/>
      <text:p text:style-name="P2"/>
      <text:p text:style-name="P3">...........................................................</text:p>
      <text:p text:style-name="P4"><text:span text:style-name="T5"><text:s text:c="64"/></text:span><text:span text:style-name="T6"><text:s text:c="102"/></text:span><text:span text:style-name="T7"><text:s/></text:span><text:span text:style-name="T8">miejscowość i data</text:span></text:p>
      <text:h text:style-name="P9" text:outline-level="1">Dane wnioskodawcy:</text:h>
      <text:p text:style-name="P10"/>
      <text:p text:style-name="P11">.................................................................................................................</text:p>
      <text:p text:style-name="Standard"><text:span text:style-name="T12"><text:s text:c="41"/></text:span><text:span text:style-name="T13">(imię i nazwisko/nazwa)</text:span></text:p>
      <text:p text:style-name="P14"/>
      <text:p text:style-name="P15">.................................................................................................................</text:p>
      <text:p text:style-name="Standard"><text:span text:style-name="T16"><text:s text:c="40"/></text:span><text:span text:style-name="T17">(funkcja/forma organizacyjna)</text:span></text:p>
      <text:p text:style-name="P18"/>
      <text:p text:style-name="P19"/>
      <text:p text:style-name="P20">.................................................................................................................</text:p>
      <text:p text:style-name="Standard"><text:span text:style-name="T21"><text:s text:c="40"/></text:span><text:span text:style-name="T22">(adres do korespondencji)</text:span></text:p>
      <text:p text:style-name="P23"/>
      <text:p text:style-name="P24"/>
      <text:p text:style-name="P25">.................................................................................................................</text:p>
      <text:p text:style-name="Standard"><text:span text:style-name="T26"><text:s text:c="40"/></text:span><text:span text:style-name="T27">(osoba do kontaktu, nr telefonu)</text:span></text:p>
      <text:p text:style-name="P28"/>
      <text:p text:style-name="P29"/>
      <text:p text:style-name="P30"/>
      <text:p text:style-name="P31">WNIOSEK</text:p>
      <text:p text:style-name="P32"/>
      <text:p text:style-name="P33"><text:span text:style-name="T34">o przyznanie Nagrody Burmistrza Miasta Lublińca</text:span></text:p>
      <text:p text:style-name="P35">w<text:s/>dziedzinie twórczości artystycznej, upowszechniania i ochrony kultury</text:p>
      <text:p text:style-name="P36"/>
      <text:p text:style-name="Standard"><text:span text:style-name="T37">1.<text:s/></text:span><text:span text:style-name="T38">Dane kandydata do Nagrody:</text:span></text:p>
      <text:p text:style-name="P39"/>
      <text:p text:style-name="P40">Nazwa podmiotu /imię i nazwisko kandydata</text:p>
      <text:p text:style-name="P41"/>
      <text:p text:style-name="P42">………………………………………………………………………………………………………...</text:p>
      <text:p text:style-name="P43">Adres siedziby/zamieszkania</text:p>
      <text:p text:style-name="P44"/>
      <text:p text:style-name="P45">…………………………………………………………………………………………………………</text:p>
      <text:p text:style-name="P46">Czy kandydat jest pełnoletni?</text:p>
      <text:p text:style-name="P47"/>
      <text:p text:style-name="P48"><text:tab/><text:tab/><text:tab/>TAK/NIE</text:p>
      <text:p text:style-name="P49"/>
      <text:p text:style-name="P50">Nr telefonu …………...……………………………………..…………………………………………</text:p>
      <text:p text:style-name="P51"/>
      <text:p text:style-name="P52">Adres e-mail ……………………………………………………..……………………………………</text:p>
      <text:p text:style-name="P53"/>
      <text:p text:style-name="P54">2. Informacje dotyczące osiągnięć wraz z uzasadnieniem zawierającym wskazanie charakteru<text:s/>działalności lub osiągnięć.</text:p>
      <text:p text:style-name="P55"/>
      <text:p text:style-name="P56">Zgodnie z Regulaminem przyznawania Nagrody, stanowiącym załącznik do uchwały nr 84/VII/2024 Rady Miejskiej w Lublińcu z dnia 24 października 2024 r., Nagroda może być przyznana za:</text:p>
      <text:p text:style-name="P57">1) realizację wartościowych pod względem artystycznym programów i przedsięwzięć kulturalnych (animacja) i organizację wydarzeń kulturalnych, edukację kulturalną i artystyczną, wspomaganie artystycznej twórczości amatorskiej, popularyzację różnorodnych dziedzin kultury i sztuki;</text:p>
      <text:p text:style-name="P58">2) działania o istotnym znaczeniu miejskim, powiatowym, wojewódzkim, ogólnopolskim, międzynarodowym w dziedzinie ochrony kultury;</text:p>
      <text:p text:style-name="P59">3) zajęcie wysokiego miejsca (od I do III) lub uzyskanie tytułu laureata lub finalisty: w festiwalach,</text:p>
      <text:p text:style-name="P60">przeglądach, konkursach o zasięgu wojewódzkim, krajowym lub międzynarodowym w dziedzinie plastyki, muzyki, śpiewu, tańca, choreografii, fotografii, teatru, literatury, sztuk audiowizualnych;</text:p>
      <text:p text:style-name="P61">4) całokształt działalności kulturalnej w dziedzinie plastyki, muzyki, śpiewu, tańca, choreografii, fotografii, teatru, literatury, sztuk audiowizualnych, upowszechniania i ochrony kultury.</text:p>
      <text:p text:style-name="P62"/>
      <text:p text:style-name="P63"/>
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....................................………..........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.....…………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.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"/>
      <text:p text:style-name="P66">4. Oświadczam, że podane informacje są zgodne z prawdą. Ponadto, zobowiązuję się udostępnić<text:s/><text:s text:c="14"/>do wglądu dokumenty potwierdzające osiągnięcia osoby nominowanej/podmiotu nominowanego<text:s/><text:s text:c="13"/>do Nagrody.</text:p>
      <text:p text:style-name="P67"/>
      <text:p text:style-name="P68"/>
      <text:p text:style-name="P69"/>
      <text:p text:style-name="P70">................................................................</text:p>
      <text:p text:style-name="P71"><text:span text:style-name="T72"><text:s text:c="13"/></text:span><text:span text:style-name="T73">podpis Wnioskodawcy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5. Zgoda kandydata na przetwarzanie danych osobowych<text:s/></text:p>
      <text:p text:style-name="P85"/>
      <text:p text:style-name="P86">Wyrażam zgodę na przetwarzanie moich danych osobowych w celu realizacji procedury przyznania Nagrody Burmistrza Miasta Lublińca za osiągnięcia w dziedzinie twórczości artystycznej, upowszechniania i ochrony kultury, na podstawie art. 6 ust. 1 lit. a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U.UE.L.2016.119.1. z dnia 4 maja 2016 r.), zwanym dalej RODO.</text:p>
      <text:p text:style-name="P87">Posiadam wiedzę, że podanie danych jest dobrowolne, jednak konieczne do<text:s/>przyznania Nagrody Burmistrza Miasta Lublińca za osiągnięcia w dziedzinie twórczości artystycznej, upowszechniania i ochrony kultury.<text:s/></text:p>
      <text:p text:style-name="P88"/>
      <text:p text:style-name="P89"/>
      <text:p text:style-name="P90">………………………………………………………………………………………</text:p>
      <text:p text:style-name="P91">Podpis kandydata/w przypadku osoby niepełnoletniej – podpis rodzica/opiekuna prawnego<text:s/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Załącznik nr 1</text:p>
      <text:p text:style-name="P123">Zgoda kandydata do Nagrody Burmistrza Miasta Lublińca w dziedzinie twórczości artystycznej, upowszechniania i ochrony kultury na przetwarzanie danych osobowych w celach promocyjno-informacyjnych<text:s/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asian="Arial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style:style style:name="CM2" style:display-name="CM2" style:family="paragraph" style:parent-style-name="Default" style:next-style-name="Default">
      <style:paragraph-properties style:line-height-at-least="0.1756in"/>
      <style:text-properties fo:hyphenate="false"/>
    </style:style>
    <style:style style:name="CM5" style:display-name="CM5" style:family="paragraph" style:parent-style-name="Default" style:next-style-name="Default">
      <style:text-properties fo:hyphenate="false"/>
    </style:style>
    <style:style style:name="CM3" style:display-name="CM3" style:family="paragraph" style:parent-style-name="Default" style:next-style-name="Default">
      <style:text-properties fo:hyphenate="false"/>
    </style:style>
    <style:style style:name="CM6" style:display-name="CM6" style:family="paragraph" style:parent-style-name="Default" style:next-style-name="Default">
      <style:text-properties fo:hyphenate="false"/>
    </style:style>
    <style:style style:name="CM7" style:display-name="CM7" style:family="paragraph" style:parent-style-name="Default" style:next-style-name="Default">
      <style:text-properties fo:hyphenate="false"/>
    </style:style>
    <style:style style:name="CM4" style:display-name="CM4" style:family="paragraph" style:parent-style-name="Default" style:next-style-name="Default">
      <style:paragraph-properties style:line-height-at-least="0.1444in"/>
      <style:text-properties fo:hyphenate="false"/>
    </style:style>
    <style:style style:name="WW8Num1z1" style:display-name="WW8Num1z1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przyznanie nagrody Prezydenta Miasta Gliwice za osiągnięcia w dziedzinie twórczości artystycznej, upowszechniania i ochrony kultury</dc:title>
    <meta:initial-creator>Krysiński Grzegorz</meta:initial-creator>
    <dc:creator>ZDALNY_4</dc:creator>
    <meta:creation-date>2023-08-17T14:19:00Z</meta:creation-date>
    <dc:date>2024-12-13T11:06:00Z</dc:date>
    <meta:print-date>2024-12-13T08:33:00Z</meta:print-date>
    <meta:template xlink:href="Normal" xlink:type="simple"/>
    <meta:editing-cycles>20</meta:editing-cycles>
    <meta:editing-duration>PT23940S</meta:editing-duration>
    <meta:document-statistic meta:page-count="1" meta:paragraph-count="15" meta:word-count="1133" meta:character-count="7918" meta:row-count="56" meta:non-whitespace-character-count="6800"/>
  </office:meta>
</office:document-meta>
</file>