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Times New Roman" style:font-name-asian="Times New Roman" style:font-name-complex="Times New Roman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line-height="115%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officeooo:rsid="0003284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</text:p>
      <text:p text:style-name="P2">do prac w Komisji Konkursowej oceniającej oferty złożone w konkursie <text:line-break/>na dofinansowanie projektów w trybie ustawy o działalności pożytku publicznego <text:line-break/>i o wolontariacie.</text:p>
      <text:p text:style-name="P3"/>
      <text:p text:style-name="P4">Nazwa podmiotu zgłaszającego kandydata oraz forma prawna podmiotu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6"/>
      <text:p text:style-name="P4">Adres siedziby podmiotu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</table:table-cell>
        </table:table-row>
      </table:table>
      <text:p text:style-name="P7"/>
      <text:p text:style-name="P8">Telefon podmio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</table:table>
      <text:p text:style-name="P8"/>
      <text:p text:style-name="P8">Adres poczty elektronicznej podmio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</table:table-cell>
        </table:table-row>
      </table:table>
      <text:p text:style-name="P11"/>
      <text:p text:style-name="P12">Dane dotyczące kandydata na członka Komisji Konkursowej</text:p>
      <text:p text:style-name="P12"/>
      <text:p text:style-name="Default">Imię i Nazwisko kandydata na członka Komisji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Default"/>
          </table:table-cell>
        </table:table-row>
      </table:table>
      <text:p text:style-name="Default"/>
      <text:p text:style-name="Default">Funkcja pełniona w podmiocie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</table:table-cell>
        </table:table-row>
      </table:table>
      <text:p text:style-name="Default"/>
      <text:p text:style-name="Default">Adres do koresponden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</table:table-cell>
        </table:table-row>
      </table:table>
      <text:p text:style-name="Default"/>
      <text:p text:style-name="Default">Telefon kontaktowy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Default"/>
      <text:p text:style-name="Default"><text:span text:style-name="Domyślna_20_czcionka_20_akapitu"><text:span text:style-name="T1"><text:s/></text:span></text:span><text:span text:style-name="Domyślna_20_czcionka_20_akapitu"><text:span text:style-name="T2">Data i podpis kandydata na członka Komisji Konkursowej: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8">Oświadczamy, iż nasz podmiot zgłaszając ww. kandydata nie będzie ubiegał się o dotację w ramach konkursu ofert na wsparcie realizacji zadań publicznych Miasta Lublińca <text:s/>w 202<text:span text:style-name="T3">5</text:span> r.</text:p>
      <text:p text:style-name="P15"/>
      <text:p text:style-name="Default"><text:span text:style-name="Domyślna_20_czcionka_20_akapitu"><text:span text:style-name="T2">Podpisy oraz pieczęcie statutowego organu uprawnionego do reprezentacji podmiotu</text:span></text:span><text:span text:style-name="Domyślna_20_czcionka_20_akapitu"><text:span text:style-name="T1">: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Domyślna_20_czcionka_20_akapitu"><text:span text:style-name="T4">Klauzula informacyjna dotycząca przetwarzania danych osobowych kandydatów </text:span></text:span><text:span text:style-name="Domyślna_20_czcionka_20_akapitu"><text:span text:style-name="T5">do prac <text:line-break/>w Komisji Konkursowej oceniającej oferty złożone w konkursie na dofinansowanie projektów w trybie ustawy o działalności pożytku publicznego i o wolontariacie.</text:span></text:span></text:p>
      <text:p text:style-name="P3"/>
      <text:p text:style-name="P18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 Urz. UE L 119 z 04.05.2016, z 2016, str. 1, z późn. zm.) dalej – „RODO” informuję, iż:</text:p>
      <text:p text:style-name="P18"/>
      <text:list text:style-name="L1">
        <text:list-item>
          <text:p text:style-name="P19">Administratorem Pani/Pana danych osobowych jest Burmistrz Miasta Lublińca z siedzibą <text:line-break/>w Urzędzie Miasta przy ul. Paderewskiego 5, 42-700 Lubliniec.</text:p>
        </text:list-item>
        <text:list-item>
          <text:p text:style-name="P20">Dane kontaktowe Inspektora Ochrony Danych: inspektor@lubliniec.pl, adres do korespondencji: 42-700 Lubliniec ul. Paderewskiego 5. <text:s text:c="3"/></text:p>
        </text:list-item>
        <text:list-item>
          <text:p text:style-name="P21">Pani/Pana dane osobowe będą przetwarzane w związku ze zgłoszeniem Pani/Pana kandydatury do uczestnictwa w pracach komisji konkursowej opiniującej złożone oferty, na podstawie przepisów ustawy z 24 kwietnia 2003 r. o działalności pożytku publicznego i o wolontariacie oraz art. 6 ust.1 lit. c RODO.</text:p>
        </text:list-item>
        <text:list-item>
          <text:p text:style-name="P21">Pani/Pana dane osobowe pozyskaliśmy w związku ze zgłoszeniem Pani/Pana kandydatury na członka komisji konkursowej od organizacja pozarządowej lub podmiotu, o których mowa <text:s/><text:line-break/>w art. 3 ust. 3, ustawy z 24 kwietnia 2003 r. o działalności pożytku publicznego i o wolontariacie.</text:p>
        </text:list-item>
        <text:list-item>
          <text:p text:style-name="P21">Pani/Pana dane osobowe będą przechowywane zgodnie z Rozporządzeniem Prezesa Rady Ministrów z dnia 18 stycznia 2011 r. w sprawie instrukcji kancelaryjnej, jednolitych rzeczowych wykazów akt oraz instrukcji w sprawie organizacji i zakresu działania archiwów zakładowych. Ze względu na inne przepisy prawa okres ten może ulec wydłużeniu. </text:p>
        </text:list-item>
        <text:list-item>
          <text:p text:style-name="P21">Pani/Pana dane osobowe będą przekazywane uprawnionym instytucjom, w szczególności <text:s text:c="7"/>podmiotom przetwarzającym.</text:p>
        </text:list-item>
        <text:list-item>
          <text:p text:style-name="P21">W związku z przetwarzaniem Pani/Pana danych przysługuje Pani/Panu prawo dostępu <text:line-break/>do swoich danych, otrzymania ich kopii, sprostowania (poprawiania).</text:p>
        </text:list-item>
        <text:list-item>
          <text:p text:style-name="P21">Przysługuje Pani/ Panu prawo wniesienia skargi do organu nadzorczego, jakim jest Prezes Urzędu Ochrony Danych Osobowych (z siedzibą 00 – 193 Warszawa ul. Stawki 2), jeżeli uzna Pani/ Pan, ze przetwarzanie danych osobowych narusza przepisy RODO.</text:p>
        </text:list-item>
        <text:list-item>
          <text:p text:style-name="P21">Pani/Pana dane osobowe nie będą wykorzystywane do zautomatyzowanego podejmowania decyzji ani profilowania, o którym mowa w art. 22 RODO.</text:p>
        </text:list-item>
        <text:list-item>
          <text:p text:style-name="P21">Podanie Pani/Pana danych osobowych jest konieczne do realizacji zadania, o którym mowa <text:line-break/>w pkt 3. <text:s/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cnowicki</meta:initial-creator>
    <meta:creation-date>2012-12-17T13:40:00Z</meta:creation-date>
    <dc:date>2024-12-30T08:16:49.796000000</dc:date>
    <meta:print-date>2024-12-30T08:19:09.887000000</meta:print-date>
    <meta:editing-cycles>2</meta:editing-cycles>
    <meta:editing-duration>PT2H42M19S</meta:editing-duration>
    <meta:document-statistic meta:table-count="10" meta:image-count="0" meta:object-count="0" meta:page-count="2" meta:paragraph-count="26" meta:word-count="468" meta:character-count="3361" meta:non-whitespace-character-count="2903"/>
    <meta:template xlink:type="simple" xlink:actuate="onRequest" xlink:title="" xlink:href="Normal"/>
  </office:meta>
</office:document-meta>
</file>