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Book Antiqu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Book Antiqua" style:font-name-complex="Times New Roman" fo:font-style="italic" style:font-style-asian="italic" fo:font-size="7pt" style:font-size-asian="7pt" style:font-size-complex="7pt"/>
    </style:style>
    <style:style style:name="T5" style:parent-style-name="Domyślnaczcionkaakapitu" style:family="text">
      <style:text-properties style:font-name-asian="Book Antiqua" style:font-name-complex="Times New Roman" fo:font-style="italic" style:font-style-asian="italic" fo:font-size="7pt" style:font-size-asian="7pt" style:font-size-complex="7pt"/>
    </style:style>
    <style:style style:name="T6" style:parent-style-name="Domyślnaczcionkaakapitu" style:family="text">
      <style:text-properties style:font-name-asian="Book Antiqua" style:font-name-complex="Times New Roman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8" style:parent-style-name="Nagłówek1" style:family="paragraph">
      <style:text-properties style:font-name="Times New Roman" style:font-name-complex="Times New Roman" fo:font-size="12pt" style:font-size-asian="12pt"/>
    </style:style>
    <style:style style:name="P9" style:parent-style-name="Nagłówek1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style="italic" style:font-style-asian="italic"/>
    </style:style>
    <style:style style:name="P17" style:parent-style-name="Standard" style:family="paragraph">
      <style:text-properties style:font-name-complex="Times New Roman" fo:font-style="italic" style:font-style-asian="italic"/>
    </style:style>
    <style:style style:name="P18" style:parent-style-name="Standard" style:family="paragraph">
      <style:text-properties style:font-name-complex="Times New Roman"/>
    </style:style>
    <style:style style:name="T19" style:parent-style-name="Domyślnaczcionkaakapitu" style:family="text">
      <style:text-properties style:font-name-asian="Book Antiqua" style:font-name-complex="Times New Roman" fo:font-style="italic" style:font-style-asian="italic"/>
    </style:style>
    <style:style style:name="T20" style:parent-style-name="Domyślnaczcionkaakapitu" style:family="text">
      <style:text-properties style:font-name-complex="Times New Roman" fo:font-style="italic" style:font-style-asian="italic"/>
    </style:style>
    <style:style style:name="P21" style:parent-style-name="Standard" style:family="paragraph">
      <style:text-properties style:font-name-complex="Times New Roman" fo:font-style="italic" style:font-style-asian="italic"/>
    </style:style>
    <style:style style:name="P22" style:parent-style-name="Standard" style:family="paragraph">
      <style:text-properties style:font-name-complex="Times New Roman"/>
    </style:style>
    <style:style style:name="T23" style:parent-style-name="Domyślnaczcionkaakapitu" style:family="text">
      <style:text-properties style:font-name-asian="Book Antiqua" style:font-name-complex="Times New Roman" fo:font-style="italic" style:font-style-asian="italic"/>
    </style:style>
    <style:style style:name="T24" style:parent-style-name="Domyślnaczcionkaakapitu" style:family="text">
      <style:text-properties style:font-name-asian="Book Antiqua" style:font-name-complex="Times New Roman" fo:font-style="italic" style:font-style-asian="italic"/>
    </style:style>
    <style:style style:name="T25" style:parent-style-name="Domyślnaczcionkaakapitu" style:family="text">
      <style:text-properties style:font-name-complex="Times New Roman" fo:font-style="italic" style:font-style-asian="italic"/>
    </style:style>
    <style:style style:name="P26" style:parent-style-name="CM2" style:family="paragraph">
      <style:text-properties style:font-name="Times New Roman" style:font-name-complex="Times New Roman"/>
    </style:style>
    <style:style style:name="P27" style:parent-style-name="Standard" style:family="paragraph">
      <style:paragraph-properties style:snap-to-layout-grid="false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paragraph-properties style:snap-to-layout-grid="false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9" style:parent-style-name="Standard" style:family="paragraph">
      <style:paragraph-properties style:snap-to-layout-grid="false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30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P32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line-height="200%"/>
    </style:style>
    <style:style style:name="T56" style:parent-style-name="Domyślnaczcionkaakapitu" style:family="text">
      <style:text-properties style:font-name-complex="Arial"/>
    </style:style>
    <style:style style:name="T57" style:parent-style-name="Domyślnaczcionkaakapitu" style:family="text">
      <style:text-properties style:font-name-complex="Arial"/>
    </style:style>
    <style:style style:name="T5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-complex="Arial"/>
    </style:style>
    <style:style style:name="T62" style:parent-style-name="Domyślnaczcionkaakapitu" style:family="text">
      <style:text-properties style:font-name-complex="Arial"/>
    </style:style>
    <style:style style:name="P63" style:parent-style-name="Standard" style:family="paragraph">
      <style:paragraph-properties style:snap-to-layout-grid="false" fo:text-align="justify" fo:line-height="200%"/>
      <style:text-properties style:font-name-complex="Arial"/>
    </style:style>
    <style:style style:name="P64" style:parent-style-name="Standard" style:family="paragraph">
      <style:paragraph-properties style:snap-to-layout-grid="false" fo:text-align="justify"/>
      <style:text-properties style:font-name-asian="Arial" style:font-name-complex="Arial"/>
    </style:style>
    <style:style style:name="P65" style:parent-style-name="Standard" style:family="paragraph">
      <style:paragraph-properties style:snap-to-layout-grid="false" fo:text-align="justify"/>
      <style:text-properties style:font-name-asian="Arial" style:font-name-complex="Arial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Domyślnaczcionkaakapitu" style:family="text">
      <style:text-properties style:font-name-asian="Arial" style:font-name-complex="Arial"/>
    </style:style>
    <style:style style:name="T68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snap-to-layout-grid="false" fo:text-align="justify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7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left="0.4923in">
        <style:tab-stops/>
      </style:paragraph-properties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margin-left="0.1972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126" style:parent-style-name="Standard" style:family="paragraph"/>
    <style:style style:name="T127" style:parent-style-name="Domyślnaczcionkaakapitu" style:family="text">
      <style:text-properties style:font-name-complex="Times New Roman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3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3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Standard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38" style:parent-style-name="Standard" style:family="paragraph">
      <style:paragraph-properties style:text-autospace="none"/>
    </style:style>
    <style:style style:name="P139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P140" style:parent-style-name="Standard" style:family="paragraph">
      <style:paragraph-properties fo:text-align="end"/>
    </style:style>
    <style:style style:name="T141" style:parent-style-name="Domyślnaczcionkaakapitu" style:family="text">
      <style:text-properties style:font-name-complex="Arial" fo:font-style="italic" style:font-style-asian="italic" style:font-style-complex="italic"/>
    </style:style>
    <style:style style:name="T142" style:parent-style-name="Domyślnaczcionkaakapitu" style:family="text">
      <style:text-properties style:font-name-complex="Arial" fo:font-style="italic" style:font-style-asian="italic" style:font-style-complex="italic"/>
    </style:style>
    <style:style style:name="T143" style:parent-style-name="Domyślnaczcionkaakapitu" style:family="text">
      <style:text-properties style:font-name-complex="Arial" fo:font-style="italic" style:font-style-asian="italic" style:font-style-complex="italic"/>
    </style:style>
    <style:style style:name="T144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-complex="Times New Roman"/>
    </style:style>
    <style:style style:name="P148" style:parent-style-name="Standard" style:family="paragraph">
      <style:paragraph-properties style:snap-to-layout-grid="false"/>
      <style:text-properties style:font-name-complex="Arial" fo:font-style="italic" style:font-style-asian="italic" style:font-style-complex="italic"/>
    </style:style>
    <style:style style:name="P149" style:parent-style-name="Standard" style:family="paragraph">
      <style:paragraph-properties style:snap-to-layout-grid="false"/>
    </style:style>
    <style:style style:name="P150" style:parent-style-name="Standard" style:family="paragraph">
      <style:paragraph-properties fo:text-align="justify"/>
      <style:text-properties style:font-name-complex="Arial" style:font-weight-complex="bold"/>
    </style:style>
    <style:style style:name="P151" style:parent-style-name="Standard" style:family="paragraph">
      <style:paragraph-properties fo:text-align="justify"/>
      <style:text-properties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152" style:parent-style-name="Standard" style:family="paragraph">
      <style:paragraph-properties fo:text-align="justify" fo:margin-left="0.1972in">
        <style:tab-stops/>
      </style:paragraph-properties>
    </style:style>
    <style:style style:name="T153" style:parent-style-name="Domyślnaczcionkaakapitu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-complex="Arial" style:font-weight-complex="bold"/>
    </style:style>
    <style:style style:name="P158" style:parent-style-name="Standard" style:family="paragraph">
      <style:paragraph-properties fo:text-align="justify"/>
      <style:text-properties style:font-name-complex="Arial" style:font-weight-complex="bold"/>
    </style:style>
    <style:style style:name="P159" style:parent-style-name="Standard" style:family="paragraph">
      <style:paragraph-properties fo:text-align="justify"/>
      <style:text-properties style:font-name-complex="Arial" style:font-weight-complex="bold"/>
    </style:style>
    <style:style style:name="P160" style:parent-style-name="Standard" style:family="paragraph">
      <style:paragraph-properties fo:text-align="justify"/>
      <style:text-properties style:font-name-complex="Arial" style:font-weight-complex="bold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P163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P164" style:parent-style-name="Standard" style:family="paragraph">
      <style:paragraph-properties fo:text-align="end"/>
    </style:style>
    <style:style style:name="T165" style:parent-style-name="Domyślnaczcionkaakapitu" style:family="text">
      <style:text-properties style:font-name-complex="Arial" fo:font-style="italic" style:font-style-asian="italic" style:font-style-complex="italic"/>
    </style:style>
    <style:style style:name="T166" style:parent-style-name="Domyślnaczcionkaakapitu" style:family="text">
      <style:text-properties style:font-name-complex="Arial" fo:font-style="italic" style:font-style-asian="italic" style:font-style-complex="italic"/>
    </style:style>
    <style:style style:name="T167" style:parent-style-name="Domyślnaczcionkaakapitu" style:family="text">
      <style:text-properties style:font-name-complex="Arial" fo:font-style="italic" style:font-style-asian="italic" style:font-style-complex="italic"/>
    </style:style>
    <style:style style:name="T168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69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70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71" style:parent-style-name="Domyślnaczcionkaakapitu" style:family="text">
      <style:text-properties style:font-name-complex="Times New Roma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/>
    </style:style>
    <style:style style:name="T17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weight-complex="bold"/>
    </style:style>
    <style:style style:name="T179" style:parent-style-name="Domyślnaczcionkaakapitu" style:family="text">
      <style:text-properties style:font-weight-complex="bold"/>
    </style:style>
    <style:style style:name="T180" style:parent-style-name="Domyślnaczcionkaakapitu" style:family="text">
      <style:text-properties style:font-weight-complex="bold"/>
    </style:style>
    <style:style style:name="T18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82" style:parent-style-name="Normalny" style:family="paragraph">
      <style:paragraph-properties fo:text-align="justify" style:vertical-align="auto"/>
      <style:text-properties style:font-name-asian="Times New Roman" style:font-name-complex="Times New Roman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margin-bottom="0.1111in" fo:margin-left="0.7875in" fo:text-indent="-0.2479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85" style:parent-style-name="Normalny" style:family="paragraph">
      <style:paragraph-properties fo:widows="2" fo:orphans="2" fo:text-align="justify" style:vertical-align="auto" fo:margin-bottom="0.1111in" fo:margin-left="0.7875in" fo:background-color="#FFFFFF">
        <style:tab-stops/>
      </style:paragraph-properties>
      <style:text-properties fo:hyphenate="true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P187" style:parent-style-name="Normalny" style:family="paragraph">
      <style:paragraph-properties fo:widows="2" fo:orphans="2" fo:text-align="justify" style:vertical-align="auto" fo:margin-top="0.1944in" fo:margin-bottom="0.1111in" fo:margin-left="0.7875in" fo:background-color="#FFFFFF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T189" style:parent-style-name="Domyślnaczcionkaakapitu" style:family="text">
      <style:text-properties style:font-name-asian="Times New Roman" style:font-name-complex="Times New Roman" style:font-weight-complex="bold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-asian="Times New Roman" style:font-name-complex="Times New 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P197" style:parent-style-name="Standard" style:family="paragraph">
      <style:paragraph-properties fo:widows="2" fo:orphans="2" fo:text-align="justify" style:vertical-align="auto" fo:margin-bottom="0.1111in" fo:margin-left="0.7875in" fo:text-indent="-0.2479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-complex="Arial" style:font-weight-complex="bold"/>
    </style:style>
    <style:style style:name="T200" style:parent-style-name="Domyślnaczcionkaakapitu" style:family="text">
      <style:text-properties style:font-name-complex="Arial" style:font-weight-complex="bold"/>
    </style:style>
    <style:style style:name="T201" style:parent-style-name="Domyślnaczcionkaakapitu" style:family="text">
      <style:text-properties style:font-name-complex="Arial" style:font-weight-complex="bold"/>
    </style:style>
    <style:style style:name="P202" style:parent-style-name="Normalny" style:family="paragraph">
      <style:paragraph-properties fo:widows="2" fo:orphans="2" fo:text-align="justify" style:vertical-align="auto" fo:margin-bottom="0.1111in" fo:margin-left="0.7875in" fo:text-indent="-0.2479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P204" style:parent-style-name="Normalny" style:family="paragraph">
      <style:paragraph-properties fo:widows="2" fo:orphans="2" fo:text-align="justify" style:vertical-align="auto" fo:margin-bottom="0.1111in" fo:margin-left="0.7875in" fo:text-indent="-0.2479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5" style:parent-style-name="Normalny" style:family="paragraph">
      <style:paragraph-properties fo:widows="2" fo:orphans="2" fo:text-align="justify" style:vertical-align="auto" fo:margin-bottom="0.1111in" fo:margin-left="0.7875in" fo:text-indent="-0.2479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P207" style:parent-style-name="Normalny" style:family="paragraph">
      <style:paragraph-properties fo:widows="2" fo:orphans="2" fo:text-align="justify" style:vertical-align="auto" fo:margin-bottom="0.1111in" fo:margin-left="1.1812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8" style:parent-style-name="Normalny" style:family="paragraph">
      <style:paragraph-properties fo:widows="2" fo:orphans="2" fo:text-align="justify" style:vertical-align="auto" fo:margin-bottom="0.1111in" fo:margin-left="1.1812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9" style:parent-style-name="Normalny" style:family="paragraph">
      <style:paragraph-properties fo:widows="2" fo:orphans="2" fo:text-align="justify" style:vertical-align="auto" fo:margin-bottom="0.1111in" fo:margin-left="1.1812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0" style:parent-style-name="Normalny" style:family="paragraph">
      <style:paragraph-properties fo:widows="2" fo:orphans="2" fo:text-align="justify" style:vertical-align="auto" fo:margin-bottom="0.1111in" fo:margin-left="1.1812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1" style:parent-style-name="Normalny" style:family="paragraph">
      <style:paragraph-properties fo:widows="2" fo:orphans="2" fo:text-align="justify" style:vertical-align="auto" fo:margin-bottom="0.1111in" fo:margin-left="0.7875in">
        <style:tab-stops/>
      </style:paragraph-properties>
      <style:text-properties style:font-name-asian="Times New Roman" style:font-name-complex="Times New Roman" fo:hyphenate="true"/>
    </style:style>
    <style:style style:name="P212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fo:hyphenate="true"/>
    </style:style>
    <style:style style:name="P213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fo:hyphenate="true"/>
    </style:style>
    <style:style style:name="P214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P215" style:parent-style-name="Standard" style:family="paragraph">
      <style:paragraph-properties fo:text-align="end"/>
    </style:style>
    <style:style style:name="T216" style:parent-style-name="Domyślnaczcionkaakapitu" style:family="text">
      <style:text-properties style:font-name-complex="Arial" fo:font-style="italic" style:font-style-asian="italic" style:font-style-complex="italic"/>
    </style:style>
    <style:style style:name="T217" style:parent-style-name="Domyślnaczcionkaakapitu" style:family="text">
      <style:text-properties style:font-name-complex="Arial" fo:font-style="italic" style:font-style-asian="italic" style:font-style-complex="italic"/>
    </style:style>
    <style:style style:name="T218" style:parent-style-name="Domyślnaczcionkaakapitu" style:family="text">
      <style:text-properties style:font-name-complex="Arial" fo:font-style="italic" style:font-style-asian="italic" style:font-style-complex="italic"/>
    </style:style>
    <style:style style:name="T219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220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221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222" style:parent-style-name="Domyślnaczcionkaakapitu" style:family="text">
      <style:text-properties style:font-name-complex="Times New Roman"/>
    </style:style>
    <style:style style:name="P223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fo:hyphenate="true"/>
    </style:style>
    <style:style style:name="P224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fo:hyphenate="true"/>
    </style:style>
    <style:style style:name="P225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fo:hyphenate="true"/>
    </style:style>
    <style:style style:name="P226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fo:hyphenate="true"/>
    </style:style>
    <style:style style:name="P227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fo:hyphenate="true"/>
    </style:style>
    <style:style style:name="P228" style:parent-style-name="Standard" style:family="paragraph"/>
    <style:style style:name="T2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P231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2" style:parent-style-name="Standard" style:family="paragraph">
      <style:paragraph-properties style:snap-to-layout-grid="false" fo:text-align="justify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33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4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5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/>
    </style:style>
    <style:style style:name="P236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/>
    </style:style>
    <style:style style:name="P237" style:parent-style-name="Standard" style:family="paragraph">
      <style:paragraph-properties style:snap-to-layout-grid="false" fo:text-align="justify"/>
    </style:style>
    <style:style style:name="T238" style:parent-style-name="Domyślnaczcionkaakapitu" style:family="text">
      <style:text-properties style:font-name-complex="Arial" fo:font-weight="bold" style:font-weight-asian="bold" style:font-weight-complex="bold"/>
    </style:style>
    <style:style style:name="P239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/>
    </style:style>
    <style:style style:name="P240" style:parent-style-name="Standard" style:family="paragraph">
      <style:paragraph-properties style:snap-to-layout-grid="false" fo:text-align="justify"/>
      <style:text-properties style:font-name-complex="Arial" fo:font-weight="bold" style:font-weight-asian="bold" style:font-weight-complex="bold"/>
    </style:style>
    <style:style style:name="P241" style:parent-style-name="Standard" style:family="paragraph">
      <style:paragraph-properties style:snap-to-layout-grid="false" fo:text-align="justify"/>
    </style:style>
    <style:style style:name="T242" style:parent-style-name="Domyślnaczcionkaakapitu" style:family="text">
      <style:text-properties style:font-name-complex="Arial"/>
    </style:style>
    <style:style style:name="T243" style:parent-style-name="Domyślnaczcionkaakapitu" style:family="text">
      <style:text-properties style:font-name-complex="Arial" style:font-weight-complex="bold"/>
    </style:style>
    <style:style style:name="P244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</office:automatic-styles>
  <office:body>
    <office:text text:use-soft-page-breaks="true">
      <text:p text:style-name="P1">...........................................................</text:p>
      <text:p text:style-name="P3"><text:span text:style-name="T4"><text:s text:c="64"/></text:span><text:span text:style-name="T5"><text:s text:c="102"/></text:span><text:span text:style-name="T6"><text:s/></text:span><text:span text:style-name="T7">miejscowość i data</text:span></text:p>
      <text:h text:style-name="P8" text:outline-level="1"/>
      <text:h text:style-name="P9" text:outline-level="1"><text:span text:style-name="T10">Dane wnioskodawcy<text:s/></text:span><text:span text:style-name="T11">(pełnoletni kandydat/ w przypadku osoby niepełnoletniej - dane jego przedstawiciela ustawowego – rodzica lub opieku</text:span><text:span text:style-name="T12">na prawnego)</text:span><text:span text:style-name="T13">:</text:span></text:h>
      <text:p text:style-name="P14"/>
      <text:p text:style-name="P15">.................................................................................................................</text:p>
      <text:p text:style-name="Standard"><text:span text:style-name="T16"><text:s text:c="41"/>(imię i nazwisko)</text:span></text:p>
      <text:p text:style-name="P17"/>
      <text:p text:style-name="P18">.................................................................................................................</text:p>
      <text:p text:style-name="Standard"><text:span text:style-name="T19"><text:s text:c="33"/></text:span><text:span text:style-name="T20">(adres do korespondencji)</text:span></text:p>
      <text:p text:style-name="P21"/>
      <text:p text:style-name="P22">.................................................................................................................</text:p>
      <text:p text:style-name="Standard"><text:span text:style-name="T23"><text:s text:c="35"/></text:span><text:span text:style-name="T24"><text:s text:c="8"/></text:span><text:span text:style-name="T25">(nr telefonu)</text:span></text:p>
      <text:p text:style-name="P26"/>
      <text:p text:style-name="P27"/>
      <text:p text:style-name="P28"/>
      <text:p text:style-name="P29"/>
      <text:p text:style-name="P30">WNIOSEK</text:p>
      <text:p text:style-name="P31">do Burmistrza Miasta Lublińca o przyznanie nagrody/wyróżnienia<text:s/><text:line-break/>za<text:s/>osiągnięte wyniki sportowe</text:p>
      <text:p text:style-name="P32"/>
      <text:p text:style-name="P33"/>
      <text:p text:style-name="Standard"><text:span text:style-name="T34">1.<text:s/></text:span><text:span text:style-name="T35">Dane kandydata do nagrody:</text:span></text:p>
      <text:p text:style-name="P36"/>
      <text:p text:style-name="P37">Imię i nazwisko<text:s/>kandydata</text:p>
      <text:p text:style-name="P38"/>
      <text:p text:style-name="P39">………………………………………………………………………………………………………...</text:p>
      <text:p text:style-name="P40">Adres zamieszkania</text:p>
      <text:p text:style-name="P41"/>
      <text:p text:style-name="P42">…………………………………………………………………………………………………………</text:p>
      <text:p text:style-name="P43">Czy kandydat jest pełnoletni?</text:p>
      <text:p text:style-name="P44"/>
      <text:p text:style-name="Standard"><text:span text:style-name="T45"><text:tab/></text:span><text:span text:style-name="T46"><text:tab/></text:span><text:span text:style-name="T47"><text:tab/>TAK/NIE</text:span><text:span text:style-name="T48"><text:s/></text:span><text:span text:style-name="T49">(niewłaściwe skreślić)</text:span></text:p>
      <text:p text:style-name="P50"/>
      <text:p text:style-name="P51">Telefon kontaktowy .....……………………………………..…………………………………………</text:p>
      <text:p text:style-name="P52"/>
      <text:p text:style-name="P53">Adres e-mail ……………………………………………………..……………………………………</text:p>
      <text:p text:style-name="P54"/>
      <text:p text:style-name="P55"><text:span text:style-name="T56">Przynależność do klubu (nazwa z siedzibą), który reprezentuje</text:span><text:span text:style-name="T57"><text:s/></text:span><text:span text:style-name="T58">(wypełnić jeżeli</text:span><text:span text:style-name="T59"><text:s/></text:span><text:span text:style-name="T60">dotyczy)</text:span><text:span text:style-name="T61">: ………………</text:span><text:span text:style-name="T62">.</text:span></text:p>
      <text:p text:style-name="P63">………………………………………………………………………………………………………....</text:p>
      <text:p text:style-name="P64"/>
      <text:p text:style-name="P65"/>
      <text:p text:style-name="P66"><text:span text:style-name="T67">2.</text:span><text:span text:style-name="T68"><text:s/></text:span><text:span text:style-name="T69">Informacje dotyczące osiągnięć sportowych (w kolejności od najważniejszych) wraz<text:s/></text:span><text:span text:style-name="T70"><text:line-break/></text:span><text:span text:style-name="T71">z uzasadnieniem.</text:span></text:p>
      <text:p text:style-name="P72"/>
      <text:p text:style-name="P73"><text:span text:style-name="T74">Zgodnie z<text:s/></text:span><text:span text:style-name="T75">Regulaminem przyznawania i pozbawiania nagród i w</text:span><text:span text:style-name="T76">yróżnień Burmistrza Miasta Lublińca za wyniki we współzawodnictwie sportowym</text:span><text:span text:style-name="T77">, stanowiącym załącznik do uchwały nr 225/XXII/2025 Rady Miejskiej<text:s/></text:span><text:span text:style-name="T78">w Lublińcu z dnia 1 grudnia 2025 r.,<text:s/></text:span><text:span text:style-name="T79">przyznaje si</text:span><text:span text:style-name="T80">ę mieszkańcom Miasta Lublińca</text:span><text:span text:style-name="T81">:</text:span></text:p>
      <text:list text:style-name="LFO1" text:continue-numbering="true">
        <text:list-item>
          <text:p text:style-name="P82">nagrody i wyróżnienia za osiągnięte wyniki sportowe dla osób fizycznych uprawiających<text:s/><text:soft-page-break/>sporty indywidualne lub zespołowe – zwanych zawodnikami,</text:p>
        </text:list-item>
        <text:list-item>
          <text:p text:style-name="P83">nagrody dla trenerów prowadzących szkolenie zawodników osiągających wysokie wyniki<text:s/>sportowe w międzynarodowym współzawodnictwie sportowym lub w krajowym współzawodnictwie sportowym,</text:p>
        </text:list-item>
      </text:list>
      <text:p text:style-name="P84"/>
      <text:p text:style-name="P85"><text:s text:c="12"/>za osiągnięcia od 1 stycznia do 31 grudnia 2025 r.</text:p>
      <text:p text:style-name="P86"/>
      <text:p text:style-name="P87"><text:span text:style-name="T88">NAGRODY DLA ZAWODNIKÓW</text:span><text:s/>osiągających wysokie wyniki w sportach indywidualnych<text:s/><text:line-break/>i zespołowych:<text:s/></text:p>
      <text:list text:style-name="LFO2" text:continue-numbering="true">
        <text:list-item>
          <text:p text:style-name="P89">Nagroda I stopnia, za udział w mistrzostwach świata lub igrzyskach olimpijskich lub paraolimpijskich lub pucharze świata,</text:p>
        </text:list-item>
        <text:list-item>
          <text:p text:style-name="P90">Nagroda II stopnia, za zajęcie co najmniej 10 miejsca w mistrzostwach Europy lub pucharze Europy,</text:p>
        </text:list-item>
        <text:list-item>
          <text:p text:style-name="P91">Nagroda III stopnia, za zajęcie co najmniej 4 miejsca w mistrzostwach Polski lub pucharze Polski,</text:p>
        </text:list-item>
        <text:list-item>
          <text:p text:style-name="P92">Nagroda IV stopnia, za zajęcie co najmniej 3 miejsca w mistrzostwach wojewódzkich lub międzywojewódzkich.</text:p>
        </text:list-item>
      </text:list>
      <text:p text:style-name="P93"/>
      <text:p text:style-name="P94">W przypadku osiągnięć o charakterze indywidualnym i zespołowym, jeden wniosek dotyczy wyłącznie jednej osoby (jednego członka zespołu).</text:p>
      <text:p text:style-name="P95"/>
      <text:p text:style-name="Standard"><text:span text:style-name="T96">NAGRODY DLA TRENERÓW<text:s/></text:span>przyznaje się:</text:p>
      <text:list text:style-name="LFO3" text:continue-numbering="true">
        <text:list-item>
          <text:p text:style-name="P97">Trenerom, którzy trenują zawodnika<text:s/>lub zespół osiągających wyniki sportowe wymienione<text:s/><text:line-break/>w § 3 pkt 1 lub 2<text:s/><text:span text:style-name="T98">Regulaminu</text:span><text:s/>oraz trenerom prowadzącym lub współprowadzącym reprezentację narodową Rzeczpospolitej Polskiej,<text:s/></text:p>
        </text:list-item>
        <text:list-item>
          <text:p text:style-name="P99">Trenerom, którzy trenują zawodnika lub zespół osiągających wyniki sportowe wymienione<text:s/><text:line-break/>w § 3 pkt 3<text:s/><text:span text:style-name="T100">Regulaminu</text:span><text:s/>oraz trenerom prowadzącym zawodnika lub zawodników powołanych do reprezentacji narodowej Rzeczpospolitej Polskiej.<text:s/></text:p>
        </text:list-item>
      </text:list>
      <text:p text:style-name="P101"/>
      <text:p text:style-name="P102"><text:span text:style-name="T103">WYRÓŻ</text:span><text:span text:style-name="T104">NIENIA<text:s/></text:span>przyznaje się<text:s/>zawodnikom, którzy nie otrzymują nagrody – za osiągnięcie bardzo dobrych wyników sportowych, ustanowienie rekordu świata, Europy lub Polski.</text:p>
      <text:p text:style-name="Standard"/>
      <text:p text:style-name="P105">Osiągnięcia sportowe kandydata do nagrody/wyróżnienia:</text:p>
      <text:p text:style-name="P106">…………………………………………………………………………………………………………</text:p>
      <text:p text:style-name="P107"/>
      <text:p text:style-name="P108">…………………………………………………………………………………………………………</text:p>
      <text:p text:style-name="P109"/>
      <text:p text:style-name="P110">…………………………………………………………………………………………………………</text:p>
      <text:p text:style-name="P111"/>
      <text:p text:style-name="P112">…………………………………………………………………………………………………………</text:p>
      <text:p text:style-name="P113"/>
      <text:p text:style-name="P114">…………………………………………………………………………………………………………</text:p>
      <text:p text:style-name="P115"/>
      <text:p text:style-name="P116">…………………………………………………………………………………………………………</text:p>
      <text:p text:style-name="P117"/>
      <text:p text:style-name="P118">…………………………………………………………………………………………………………</text:p>
      <text:p text:style-name="P119"/>
      <text:p text:style-name="P120">…………………………………………………………………………………………………………</text:p>
      <text:p text:style-name="P121"/>
      <text:p text:style-name="P122">…………………………………………………………………………………………………………</text:p>
      <text:p text:style-name="P123"/>
      <text:p text:style-name="P124">…………………………………………………………………………………………………………</text:p>
      <text:p text:style-name="Standard"/>
      <text:list text:style-name="LFO5" text:continue-numbering="true">
        <text:list-item>
          <text:p text:style-name="P125">Oświadczenia:</text:p>
        </text:list-item>
      </text:list>
      <text:list text:style-name="LFO6" text:continue-numbering="true">
        <text:list-item>
          <text:p text:style-name="P126"><text:span text:style-name="T127">Oświadczam, że podane informacje są zgodne z prawdą.</text:span></text:p>
        </text:list-item>
        <text:list-item>
          <text:p text:style-name="P128"><text:span text:style-name="T129">Oświadczam, że zapoznałem/zapoznałam się z<text:s/></text:span><text:span text:style-name="T130">Regulaminem przyznawania i pozbawiania<text:s/></text:span><text:bookmark-start text:name="_Hlk217374871"/><text:span text:style-name="T131">nagród i wyróżnień<text:s/></text:span><text:span text:style-name="T132">Burmistrza Miasta Lublińca za wyniki we współzawodnictwie sportowym</text:span><text:bookmark-end text:name="_Hlk217374871"/><text:span text:style-name="T133">, stanowiącym załącznik do uchwały nr 225/XXII/2025 Rady Miejskiej w Lublińcu z dnia<text:s/></text:span><text:span text:style-name="T134"><text:line-break/></text:span><text:span text:style-name="T135">1 grudnia 2025 r. i akceptuję jego postano</text:span><text:span text:style-name="T136">wienia.</text:span></text:p>
        </text:list-item>
      </text:list>
      <text:p text:style-name="P137"><text:tab/><text:tab/><text:tab/><text:tab/><text:tab/><text:tab/><text:tab/></text:p>
      <text:p text:style-name="P138"/>
      <text:p text:style-name="P139"><text:s text:c="127"/>….............................................................</text:p>
      <text:p text:style-name="P140"><text:span text:style-name="T141"><text:s text:c="49"/></text:span><text:span text:style-name="T142"><text:s text:c="62"/>podpis Wnioskodawcy<text:s/></text:span><text:span text:style-name="T143"><text:line-break/></text:span><text:span text:style-name="T144">(podpis kandydata/w przypadku osoby niepełnoletniej</text:span><text:span text:style-name="T145"><text:line-break/></text:span><text:span text:style-name="T146"><text:s/>– podpis rodzica/opiekuna prawnego)</text:span><text:span text:style-name="T147"><text:s/></text:span></text:p>
      <text:p text:style-name="P148"/>
      <text:p text:style-name="P149"/>
      <text:p text:style-name="P150"/>
      <text:p text:style-name="P151"/>
      <text:list text:style-name="LFO16" text:continue-numbering="true">
        <text:list-item>
          <text:p text:style-name="P152"><text:span text:style-name="T153">Zgoda kandydata do<text:s/></text:span><text:span text:style-name="T154">nagrody lub wyróżnienia Burmistrza Miasta Lublińca za wyniki we współzawodnictwie sportowym</text:span><text:span text:style-name="T155">,</text:span><text:span text:style-name="T156"><text:s/>na przetwarzanie danych osobowych w celach promocyjno-informacyjnych</text:span><text:span text:style-name="T157">:</text:span></text:p>
        </text:list-item>
      </text:list>
      <text:p text:style-name="P158"/>
      <text:p text:style-name="P159"/>
      <text:list text:style-name="LFO8" text:continue-numbering="true">
        <text:list-item>
          <text:p text:style-name="P160">Wyrażam zgodę/nie wyrażam zgody* na nieodpłatne używanie, wykorzystanie<text:s/><text:line-break/>i rozpowszechnianie mojego wizerunku. Niniejsza zgoda jest nieodpłatna, nie jest ograniczona ilościowo, czasowo ani terytorialnie. Mój wizerunek może być użyty do różnego rodzaju form<text:s/>elektronicznego przetwarzania, kadrowania i kompozycji, a także zestawiony<text:s/><text:line-break/>z wizerunkami innych osób, może być uzupełniony towarzyszącym komentarzem. Niniejsza zgoda obejmuje wszelkie formy publikacji, w szczególności rozpowszechnianie w Internecie (tj.<text:s/>na stronie internetowej Urzędu Miejskiego w Lublińcu, na oficjalnych portalach społecznościowych Miasta Lublińca) oraz zamieszczenie w materiałach promocyjnych<text:s/><text:line-break/>i informacyjnych, m.in. w gazecie samorządowej Miasta Lublińca „Nowiny Lublinieckie”</text:p>
        </text:list-item>
      </text:list>
      <text:p text:style-name="P161"/>
      <text:p text:style-name="P162"/>
      <text:p text:style-name="P163"><text:s text:c="8"/><text:s text:c="119"/>….............................................................</text:p>
      <text:p text:style-name="P164"><text:span text:style-name="T165"><text:s text:c="74"/></text:span><text:span text:style-name="T166"><text:s text:c="36"/>Data i podpis Wnioskodawcy<text:s/></text:span><text:span text:style-name="T167"><text:line-break/></text:span><text:span text:style-name="T168">(podpis kandydata/w przypadku osoby niepełnoletniej</text:span><text:span text:style-name="T169"><text:line-break/></text:span><text:span text:style-name="T170"><text:s/>– podpis rodzica/opiekuna prawnego)</text:span><text:span text:style-name="T171"><text:s/></text:span></text:p>
      <text:p text:style-name="P172"/>
      <text:p text:style-name="P173"><text:span text:style-name="T174">*</text:span><text:span text:style-name="T175">niewłaściwe skreślić</text:span></text:p>
      <text:p text:style-name="P176"/>
      <text:list text:style-name="LFO8" text:continue-numbering="true">
        <text:list-item>
          <text:p text:style-name="P177"><text:span text:style-name="T178">Oświadczam, że zostałem/zostałam poinformowany/a, zgodnie z art. 13 ust. 1 i u</text:span><text:span text:style-name="T179">st. 2 rozporządzenia Parlamentu Europejskiego i Rady (UE) 2016/679 z dnia 27 kwietnia 2016 roku w sprawie ochrony osób fizycznych w związku z przetwarzaniem danych osobowych i w sprawie swobodnego przepływu takich danych oraz uchylenia dyrektywy 95/46/WE (</text:span><text:span text:style-name="T180">ogólne rozporządzenie o ochronie danych) o tym, że</text:span><text:span text:style-name="T181">:</text:span></text:p>
        </text:list-item>
      </text:list>
      <text:p text:style-name="P182"/>
      <text:list text:style-name="LFO9" text:continue-numbering="true">
        <text:list-item>
          <text:p text:style-name="P183"><text:span text:style-name="T184">Administratorem moich danych osobowych jest Burmistrz Miasta Lublińca z siedzibą w Urzędzie Miasta przy ul. Paderewskiego 5, 42-700 Lubliniec.</text:span></text:p>
        </text:list-item>
        <text:list-item>
          <text:p text:style-name="P185"><text:span text:style-name="T186">Dane kontaktowe Inspektora Ochrony Danych: inspektor@lubliniec.pl, adres do korespondencji: 42-700 Lubliniec ul. Paderewskiego 5. <text:s text:c="3"/></text:span></text:p>
        </text:list-item>
      </text:list>
      <text:list text:style-name="LFO12" text:continue-numbering="true">
        <text:list-item>
          <text:p text:style-name="P187"><text:span text:style-name="T188">Moje dane osobowe będą przetwarzane w związku ze złożonym wnioskiem<text:s/></text:span><text:span text:style-name="T189">o przyznanie nagrody/wyróżnienia za wyniki we współzawodnictwie sportowym.</text:span><text:span text:style-name="T190"><text:s/></text:span><text:span text:style-name="T191">Podstawą prawną<text:s/></text:span><text:soft-page-break/><text:span text:style-name="T192">przetwarzania moich danych osobowych są przepisy ustawy z dnia 8 marca 1990 r.</text:span><text:span text:style-name="T193"><text:s/></text:span><text:span text:style-name="T194">o samorządzie gminnym (Dz. U. z 2025 r. poz. 1153), ustawy z dnia 25 czerwca 2010 r.</text:span><text:span text:style-name="T195"><text:s/></text:span><text:span text:style-name="T196">o sporcie (Dz. U. z 2024 r. poz. 1488 z późn. zm.) oraz art. 6 ust 1. lit. c RODO (przetwarzanie wynika z obowiązku prawnego ciążącego na administratorze).</text:span></text:p>
        </text:list-item>
        <text:list-item>
          <text:p text:style-name="P197"><text:span text:style-name="T198">Moje dane mogą zostać przekazane podmiotom przetwarzającym je na zlecenie Urzędu Miejskiego w Lublińcu oraz organom lub podmiotom publicznym uprawnionym do uzyskania danych na podstawie obowiązujących przepisów prawa np. sądom, organom ścigania lub instytucjom państwowym, gdy wystąpią z żądaniem, w oparciu o stosowną podstawę prawną. <text:s/>Moje dane osobowe (imię, nazwisko, osiągnięcia sportowe) będą<text:s/></text:span><text:span text:style-name="T199">opublikowan</text:span><text:span text:style-name="T200">e na</text:span><text:span text:style-name="T201"><text:s/>stronie internetowej Urzędu Miejskiego w Lublińcu, na portalach społecznościowych Miasta Lublińca.<text:s/></text:span></text:p>
        </text:list-item>
        <text:list-item>
          <text:p text:style-name="P202"><text:span text:style-name="T203">Moje dane osobowe nie będą podlegać automatycznym sposobom przetwarzania danych opierających się na zautomatyzowanym podejmowaniu decyzji ani nie będą podlegać profilowaniu.</text:span></text:p>
        </text:list-item>
        <text:list-item>
          <text:p text:style-name="P204">Moje dane osobowe będą przetwarzane przez czas trwania procedury, o której mowa w pkt 3, a następnie przechowywane będą przez okres wynikający z przepisów prawa tj. Rozporządzenia Prezesa Rady Ministrów z dnia 18 stycznia 2011 roku w sprawie instrukcji kancelaryjnej, jednolitych rzeczowych wykazów akt oraz w sprawie organizacji i zakresu działania archiwów zakładowych, a także przepisów szczególnych.</text:p>
        </text:list-item>
        <text:list-item>
          <text:p text:style-name="P205"><text:span text:style-name="T206">W związku z przetwarzaniem moich danych osobowych, przysługują mi następujące prawa:</text:span></text:p>
        </text:list-item>
      </text:list>
      <text:list text:style-name="LFO13">
        <text:list-item text:start-value="1">
          <text:p text:style-name="P207">prawo do żądania od Administratora dostępu do moich danych osobowych (art. 15 RODO);</text:p>
        </text:list-item>
      </text:list>
      <text:list text:style-name="LFO13" text:continue-numbering="true">
        <text:list-item>
          <text:p text:style-name="P208">prawo żądania sprostowania (poprawiania) moich danych osobowych w przypadkach, o których mowa w art. 16 RODO;</text:p>
        </text:list-item>
      </text:list>
      <text:list text:style-name="LFO13" text:continue-numbering="true">
        <text:list-item>
          <text:p text:style-name="P209">prawo żądania ograniczenia przetwarzania moich danych osobowych w przypadkach określonych w art. 18 RODO;</text:p>
        </text:list-item>
      </text:list>
      <text:list text:style-name="LFO13" text:continue-numbering="true">
        <text:list-item>
          <text:p text:style-name="P210">prawo wniesienia skargi do Prezesa Urzędu Ochrony Danych Osobowych w sytuacji, gdy uznam, że przetwarzanie moich danych osobowych narusza przepisy ogólnego rozporządzenia o ochronie danych osobowych (RODO).</text:p>
        </text:list-item>
      </text:list>
      <text:list text:style-name="LFO12" text:continue-numbering="true">
        <text:list-item>
          <text:p text:style-name="P211">Podanie moich danych osobowych jest dobrowolne, ale niezbędne do celu rozpatrzenia wniosku o nagrody/wyróżnienia za wyniki we współzawodnictwie sportowym.</text:p>
        </text:list-item>
      </text:list>
      <text:p text:style-name="P212"/>
      <text:p text:style-name="P213"/>
      <text:p text:style-name="P214"><text:s text:c="63"/><text:s text:c="64"/>….............................................................</text:p>
      <text:p text:style-name="P215"><text:span text:style-name="T216"><text:s text:c="110"/>Data i podpis Wnios</text:span><text:span text:style-name="T217">kodawcy<text:s/></text:span><text:span text:style-name="T218"><text:line-break/></text:span><text:span text:style-name="T219">(podpis kandydata/w przypadku osoby niepełnoletniej</text:span><text:span text:style-name="T220"><text:line-break/></text:span><text:span text:style-name="T221"><text:s/>– podpis rodzica/opiekuna prawnego)</text:span><text:span text:style-name="T222"><text:s/></text:span></text:p>
      <text:p text:style-name="P223"/>
      <text:p text:style-name="P224"/>
      <text:p text:style-name="P225"/>
      <text:p text:style-name="P226"/>
      <text:p text:style-name="P227"/>
      <text:soft-page-break/>
      <text:list text:style-name="LFO7" text:continue-numbering="true">
        <text:list-item>
          <text:p text:style-name="P228"><text:span text:style-name="T229">Opinia Lublinieckiej Rady Sportu</text:span>:</text:p>
        </text:list-item>
      </text:list>
      <text:p text:style-name="Standard"><text:span text:style-name="T230">(wypełnia Przewodniczący/ Wiceprzewodniczący Lublinieckiej Rady Sportu)</text:span>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231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232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233"/>
      <text:p text:style-name="P234">-----------------------------------------------------------------------------------------------</text:p>
      <text:p text:style-name="P235">OBOWIĄZKOWE ZAŁĄCZNIKI DO WNIOSKU</text:p>
      <text:p text:style-name="P236"/>
      <text:p text:style-name="P237"><text:span text:style-name="T238">Do wniosku dołącza się następujące dokumenty:</text:span></text:p>
      <text:list text:style-name="LFO11" text:continue-numbering="true">
        <text:list-item>
          <text:p text:style-name="P239">potwierdzenie osiągniętego wyniku sportowego<text:s/>(w szczególności zaświadczenie związku sportowego, zaświadczenie<text:s/>klubu sportowego, kserokopia dyplomu, wyciąg z protokołu lub komunikat z zawodów sportowych).</text:p>
        </text:list-item>
      </text:list>
      <text:p text:style-name="P240"/>
      <text:p text:style-name="P241"><text:span text:style-name="T242">Wnioski o przyznanie nagrody lub wyróżnienia należy składać na dzienniku podawczym w budynku Urzędu<text:s/></text:span><text:span text:style-name="T243">Miejskiego w Lublińcu, do dnia 7 stycznia 2026 r.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/>
      <style:text-properties style:font-name="Arial" style:font-name-asian="Arial" style:font-name-complex="Arial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4pt" style:font-size-asian="14pt"/>
    </style:style>
    <style:style style:name="CM2" style:display-name="CM2" style:family="paragraph" style:parent-style-name="Normalny" style:next-style-name="Normalny">
      <style:paragraph-properties fo:widows="2" fo:orphans="2" style:line-height-at-least="0.1756in"/>
      <style:text-properties style:font-name="Arial" style:font-name-asian="Arial" style:font-name-complex="Arial" fo:color="#000000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style="normal" style:font-style-asian="normal" style:font-style-complex="normal" fo:font-size="12pt" style:font-size-asian="12pt" style:font-size-complex="12pt"/>
    </style:style>
    <style:style style:name="WW_CharLFO7LVL1" style:family="text">
      <style:text-properties fo:font-style="normal" style:font-style-asian="normal" style:font-style-complex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bold"/>
    </style:style>
    <style:style style:name="WW_CharLFO9LVL1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smolucha</meta:initial-creator>
    <dc:creator>Anna Smołucha</dc:creator>
    <meta:creation-date>2025-12-19T11:18:00Z</meta:creation-date>
    <dc:date>2025-12-30T09:16:00Z</dc:date>
    <meta:print-date>2025-12-30T08:41:00Z</meta:print-date>
    <meta:template xlink:href="Normal" xlink:type="simple"/>
    <meta:editing-cycles>27</meta:editing-cycles>
    <meta:editing-duration>PT15660S</meta:editing-duration>
    <meta:document-statistic meta:page-count="5" meta:paragraph-count="22" meta:word-count="1607" meta:character-count="11233" meta:row-count="80" meta:non-whitespace-character-count="9648"/>
  </office:meta>
</office:document-meta>
</file>