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5.984cm" table:align="center"/>
    </style:style>
    <style:style style:name="Tabela2.A" style:family="table-column">
      <style:table-column-properties style:column-width="5.327cm"/>
    </style:style>
    <style:style style:name="Tabela2.B" style:family="table-column">
      <style:table-column-properties style:column-width="10.657cm"/>
    </style:style>
    <style:style style:name="Tabela2.1" style:family="table-row">
      <style:table-row-properties style:min-row-height="2.88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468cm" style:use-optimal-row-height="false"/>
    </style:style>
    <style:style style:name="P1" style:family="paragraph" style:parent-style-name="Text_20_body" style:master-page-name="MP1">
      <style:paragraph-properties fo:text-align="end" style:justify-single-word="false" style:page-number="auto" fo:break-before="page"/>
      <style:text-properties officeooo:paragraph-rsid="000ebcb6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0ebcb6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0ebcb6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0ebcb6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officeooo:paragraph-rsid="000ebcb6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0ebcb6" style:font-name-asian="Calibri" style:language-asian="pl" style:country-asian="PL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paragraph-rsid="000ebcb6" style:font-name-asian="Calibri" style:language-asian="pl" style:country-asian="PL" style:font-weight-asian="bold" style:font-name-complex="Times New Roman" style:font-weight-complex="bold"/>
    </style:style>
    <style:style style:name="P8" style:family="paragraph" style:parent-style-name="Standard">
      <style:text-properties style:font-name="Times New Roman" officeooo:paragraph-rsid="000ebcb6" style:font-name-asian="Calibri" style:language-asian="pl" style:country-asian="PL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tyle="italic" officeooo:paragraph-rsid="000ebcb6" style:font-name-asian="Calibri" style:language-asian="pl" style:country-asian="PL" style:font-style-asian="italic" style:font-name-complex="Times New Roman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0ebcb6" style:font-name-complex="Times New Roman"/>
    </style:style>
    <style:style style:name="P11" style:family="paragraph" style:parent-style-name="Akapit_20_z_20_listą" style:list-style-name="WWNum11">
      <style:paragraph-properties fo:margin-top="0cm" fo:margin-bottom="0cm" style:contextual-spacing="false" fo:line-height="110%" fo:text-align="justify" style:justify-single-word="false"/>
      <style:text-properties officeooo:paragraph-rsid="000ebcb6"/>
    </style:style>
    <style:style style:name="P12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officeooo:paragraph-rsid="000ebcb6" style:font-name-complex="Times New Roman"/>
    </style:style>
    <style:style style:name="P13" style:family="paragraph" style:parent-style-name="Akapit_20_z_20_listą">
      <style:paragraph-properties fo:margin-top="0cm" fo:margin-bottom="0cm" style:contextual-spacing="false" fo:line-height="110%" fo:text-align="center" style:justify-single-word="false"/>
      <style:text-properties officeooo:paragraph-rsid="000ebcb6"/>
    </style:style>
    <style:style style:name="P14" style:family="paragraph" style:parent-style-name="Akapit_20_z_20_listą" style:list-style-name="WWNum11">
      <style:paragraph-properties fo:text-align="justify" style:justify-single-word="false"/>
      <style:text-properties style:font-name="Times New Roman" officeooo:paragraph-rsid="000ebcb6" style:font-name-complex="Times New Roman"/>
    </style:style>
    <style:style style:name="P15" style:family="paragraph" style:parent-style-name="Akapit_20_z_20_listą" style:list-style-name="WWNum11">
      <style:paragraph-properties fo:text-align="justify" style:justify-single-word="false"/>
      <style:text-properties officeooo:paragraph-rsid="000ebcb6"/>
    </style:style>
    <style:style style:name="P16" style:family="paragraph" style:parent-style-name="Akapit_20_z_20_listą" style:list-style-name="WWNum11">
      <style:paragraph-properties fo:text-align="justify" style:justify-single-word="false"/>
      <style:text-properties style:font-name="Times New Roman" officeooo:paragraph-rsid="001293ec" style:font-name-complex="Times New Roman"/>
    </style:style>
    <style:style style:name="P17" style:family="paragraph" style:parent-style-name="Standard">
      <style:text-properties style:font-name="Times New Roman" officeooo:paragraph-rsid="000ebcb6" style:font-name-complex="Times New Roman"/>
    </style:style>
    <style:style style:name="P18" style:family="paragraph" style:parent-style-name="Standard">
      <style:paragraph-properties fo:margin-left="8.742cm" fo:margin-right="0cm" fo:text-indent="1.249cm" style:auto-text-indent="false">
        <style:tab-stops/>
      </style:paragraph-properties>
      <style:text-properties style:font-name="Times New Roman" officeooo:paragraph-rsid="000ebcb6" style:font-name-complex="Times New Roman"/>
    </style:style>
    <style:style style:name="P19" style:family="paragraph" style:parent-style-name="Standard">
      <style:paragraph-properties fo:margin-left="8.742cm" fo:margin-right="0cm" fo:text-indent="1.249cm" style:auto-text-indent="false">
        <style:tab-stops/>
      </style:paragraph-properties>
      <style:text-properties style:font-name="Times New Roman" fo:font-style="italic" officeooo:paragraph-rsid="000ebcb6" style:font-style-asian="italic" style:font-name-complex="Times New Roman" style:font-style-complex="italic"/>
    </style:style>
    <style:style style:name="P20" style:family="paragraph" style:parent-style-name="Standard">
      <style:text-properties style:font-name="Times New Roman" officeooo:paragraph-rsid="000ebcb6"/>
    </style:style>
    <style:style style:name="T1" style:family="text">
      <style:text-properties officeooo:rsid="00116f98"/>
    </style:style>
    <style:style style:name="T2" style:family="text"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font-name="Times New Roman" fo:font-size="11pt" fo:font-style="italic" fo:font-weight="bold" style:letter-kerning="false" style:font-name-asian="Calibri" style:font-size-asian="11pt" style:language-asian="en" style:country-asian="US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asian="Times New Roman" style:language-asian="pl" style:country-asian="PL" style:font-name-complex="Times New Roman"/>
    </style:style>
    <style:style style:name="T6" style:family="text">
      <style:text-properties fo:color="#000000" loext:opacity="100%" style:font-name="Times New Roman" style:font-name-complex="Times New Roman"/>
    </style:style>
    <style:style style:name="T7" style:family="text">
      <style:text-properties officeooo:rsid="0005aee9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5aee9" style:font-style-asian="italic" style:font-style-complex="italic"/>
    </style:style>
    <style:style style:name="T10" style:family="text">
      <style:text-properties style:use-window-font-color="true" loext:opacity="0%" style:font-name="Times New Roman" style:text-underline-style="none" style:font-name-complex="Times New Roman"/>
    </style:style>
    <style:style style:name="T11" style:family="text">
      <style:text-properties fo:font-size="11pt" fo:font-weight="normal" officeooo:rsid="00116f98" style:letter-kerning="false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do Regulaminu Konkursu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">INFORMACJE O UCZESTNIKU KONKURSU PLASTYCZNEGO <text:s/></text:p>
            <text:p text:style-name="P3">„ <text:span text:style-name="T1">MÓJ WYMARZONY OGRÓD DESZCZOWY</text:span>”</text:p>
            <text:p text:style-name="P4"><text:span text:style-name="Domyślna_20_czcionka_20_akapitu"><text:span text:style-name="T2">(</text:span></text:span><text:span text:style-name="Domyślna_20_czcionka_20_akapitu"><text:span text:style-name="T3">wypełnić drukowanymi literami</text:span></text:span><text:span text:style-name="Domyślna_20_czcionka_20_akapitu"><text:span text:style-name="T2">)</text:span></text:span>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5">IMIĘ</text:p>
            <text:p text:style-name="P5">(AUTORA PRACY)</text:p>
          </table:table-cell>
          <table:table-cell table:style-name="Tabela2.A1" office:value-type="string"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5">NAZWISKO</text:p>
            <text:p text:style-name="P5">(AUTORA PRACY)</text:p>
          </table:table-cell>
          <table:table-cell table:style-name="Tabela2.A1" office:value-type="string"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5"><text:bookmark text:name="_Hlk1283916211"/>WIEK</text:p>
          </table:table-cell>
          <table:table-cell table:style-name="Tabela2.A1" office:value-type="string"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5">KLASA, NAZWA I ADRES PRZEDSZKOLA/SZKOŁY AUTORA PRACY</text:p>
          </table:table-cell>
          <table:table-cell table:style-name="Tabela2.A1" office:value-type="string"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5">TELEFON KONTAKTOWY</text:p>
            <text:p text:style-name="P5">(OPIEKUNA PRAWNEGO AUTORA PRACY)</text:p>
          </table:table-cell>
          <table:table-cell table:style-name="Tabela2.A1" office:value-type="string">
            <text:p text:style-name="P5"/>
          </table:table-cell>
        </table:table-row>
      </table:table>
      <text:p text:style-name="P6"/>
      <text:p text:style-name="P6"/>
      <text:p text:style-name="P7">OŚWIADCZENIE RODZICA (OPIEKUNA PRAWNEGO)</text:p>
      <text:p text:style-name="P8"/>
      <text:p text:style-name="P6">__________________________________________________________________</text:p>
      <text:p text:style-name="P9">IMIĘ I NAZWISKO RODZICA (OPIEKUNA PRAWNEGO)</text:p>
      <text:p text:style-name="P10">Niniejszym oświadczam, iż:</text:p>
      <text:list text:style-name="WWNum11">
        <text:list-item text:start-value="1">
          <text:p text:style-name="P11"><text:span text:style-name="Domyślna_20_czcionka_20_akapitu"><text:span text:style-name="T4">Zapoznałem(am) się z Regulaminem Konkursu organizowanego przez </text:span></text:span><text:span text:style-name="Domyślna_20_czcionka_20_akapitu"><text:span text:style-name="T5">Urząd Miejski w Lublińcu z siedzibą przy ul. Paderewskiego 5 oraz </text:span></text:span><text:span text:style-name="Domyślna_20_czcionka_20_akapitu"><text:span text:style-name="T6">Zakład Wodociągów i Usług Komunalnych</text:span></text:span><text:span text:style-name="Domyślna_20_czcionka_20_akapitu"><text:span text:style-name="T5"> w Lublińcu przy ul. Spokojnej 2 </text:span></text:span><text:span text:style-name="Domyślna_20_czcionka_20_akapitu"><text:span text:style-name="T4">i wyrażam zgodę na udział mojego dziecka</text:span></text:span></text:p>
        </text:list-item>
      </text:list>
      <text:p text:style-name="P12"/>
      <text:p text:style-name="P6">__________________________________________________________________<text:span text:style-name="T7">______________</text:span></text:p>
      <text:p text:style-name="P13"><text:span text:style-name="Domyślna_20_czcionka_20_akapitu"><text:span text:style-name="T8">(IMIĘ I NAZWISKO </text:span></text:span><text:span text:style-name="Domyślna_20_czcionka_20_akapitu"><text:span text:style-name="T9">DZIECKA</text:span></text:span><text:span text:style-name="Domyślna_20_czcionka_20_akapitu"><text:span text:style-name="T8">)</text:span></text:span></text:p>
      <text:p text:style-name="P12">w ww. konkursie.</text:p>
      <text:list text:continue-numbering="true" text:style-name="WWNum11">
        <text:list-item>
          <text:p text:style-name="P14">Wyrażam zgodę na przetwarzanie i udostępnianie danych osobowych moich i mojego dziecka dla celów związanych z przebiegiem konkursu: imię i nazwisko, wizerunek, szkoła, klasa/ew. miejscowość.</text:p>
        </text:list-item>
        <text:list-item>
          <text:p text:style-name="P14">Wyrażam także zgodę na umieszczenie zdjęć zawierających wizerunek mojego dziecka zarejestrowany podczas rozstrzygnięcia konkursu na stronie internetowej Organizatora konkursu oraz w prasie, w celu informacji i promocji konkursu.</text:p>
        </text:list-item>
        <text:list-item>
          <text:p text:style-name="P14">Dokonuję nieodpłatnego przeniesienia praw autorskich majątkowych do pracy konkursowej mojego dziecka, jak również składam oświadczenia dotyczące korzystania z praw zależnych, na zasadach określonych w Regulaminie Konkursu.</text:p>
        </text:list-item>
        <text:list-item>
          <text:p text:style-name="P14">Zgodnie z art. 13 ust. 1 i ust. 2 rozporządzenia Parlamentu Europejskiego i Rady (UE) 2016/679 z dnia 27 kwietnia 2016r. w sprawie ochrony osób fizycznych w związku z przetwarzaniem danych osobowych i w sprawie swobodnego przepływu takich danych oraz uchylenia dyrektywy 95/46/WE (Dz.Urz.L 119/1,4/05/2016) zwanego dalej ,,RODO” informuję, iż:</text:p>
          <text:list>
            <text:list-item>
              <text:p text:style-name="P14"><text:soft-page-break/>Administratorem Pani/Pana danych osobowych oraz danych osobowych uczestników konkursu są <text:s/>Burmistrz Miasta Lublińca z siedzibą przy ul. Paderewskiego 5 oraz Dyrektor Zakładu Wodociągów i Usług Komunalnych w Lublińcu przy ul. Spokojnej 2.</text:p>
            </text:list-item>
            <text:list-item>
              <text:p text:style-name="P14">Dane kontaktowe Inspektora Ochrony Danych:</text:p>
              <text:list>
                <text:list-item>
                  <text:p text:style-name="P14">Burmistrza Miasta Lublińca inspektor@lubliniec.pl, adres do korespondencji: 42-700 Lubliniec, ul. Paderewskiego 5;</text:p>
                </text:list-item>
                <text:list-item>
                  <text:p text:style-name="P15"><text:span text:style-name="Domyślna_20_czcionka_20_akapitu"><text:span text:style-name="T4">Zakładu Wodociągów i Usług Komunalnych w Lublińcu poprzez adres e-mail: </text:span></text:span><text:a xlink:type="simple" xlink:href="mailto:inspektor@odocn.pl" office:target-frame-name="_top" xlink:show="replace" text:style-name="Internet_20_link" text:visited-style-name="Visited_20_Internet_20_Link"><text:span text:style-name="Hiperłącze"><text:span text:style-name="T10">inspektor@odocn.pl</text:span></text:span></text:a><text:span text:style-name="Domyślna_20_czcionka_20_akapitu"><text:span text:style-name="T4">. </text:span></text:span></text:p>
                </text:list-item>
              </text:list>
            </text:list-item>
            <text:list-item>
              <text:p text:style-name="P16">Dane osobowe przetwarzane będą w związku z udziałem w konkursie o nazwie „<text:span text:style-name="T11">MÓJ WYMARZONY OGRÓD DESZCZOWY</text:span>”, na podstawie art. 6 ust. 1 lit. a RODO, czyli wyrażonej zgody. </text:p>
            </text:list-item>
            <text:list-item>
              <text:p text:style-name="P14">Odbiorcą danych osobowych mogą być wyłącznie podmioty uprawnione na podstawie przepisów powszechnie obowiązującego prawa lub zawartych umów powierzenia przetwarzania danych osobowych.</text:p>
            </text:list-item>
            <text:list-item>
              <text:p text:style-name="P14">Pani/Pana dane osobowe będą przechowywane przez okres prowadzenia konkursu w <text:s/>Zakładzie Wodociągów i Usług Komunalnych w Lublińcu, ul. Spokojna 2, 42-700 Lubliniec oraz przez 1 rok od dnia jego rozstrzygnięcia w Urzędzie Miejskim w Lublińcu, ul. Paderewskiego 5, 42‑700 Lubliniec. Dane laureatów konkursu zostaną udostępnione wraz z ich pracami na stronie https://lubliniec.eu/ oraz https://zwiuk.eu, ich prace mogą zostać wywieszone do publicznego dostępu.</text:p>
            </text:list-item>
            <text:list-item>
              <text:p text:style-name="P14">Przysługuje Pani/Panu prawo dostępu do treści swoich danych osobowych, sprostowania (poprawiania) danych oraz ograniczenia przetwarzania danych. Przysługuje Pani/Panu prawo do wniesienia skargi do organu nadzorczego, którym jest Prezes Urzędu Ochronny danych Osobowych, ul. Stawki 2, 00-193 Warszawa.</text:p>
            </text:list-item>
            <text:list-item>
              <text:p text:style-name="P14">Podanie przez Panią/Pana danych osobowych jest dobrowolne; niepodanie danych osobowych skutkować będzie niemożnością udziału w Konkursie.</text:p>
            </text:list-item>
          </text:list>
        </text:list-item>
      </text:list>
      <text:p text:style-name="P17"/>
      <text:p text:style-name="P18"><text:s text:c="4"/>______<text:span text:style-name="T7">_</text:span>________________________</text:p>
      <text:p text:style-name="P19">Data i podpis rodzica (opiekuna prawnego)</text:p>
      <text:p text:style-name="P17"/>
      <text:p text:style-name="P17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7T09:53:02.858000000</meta:creation-date>
    <dc:date>2026-05-04T12:10:58.209998300</dc:date>
    <meta:editing-duration>PT5M25S</meta:editing-duration>
    <meta:editing-cycles>4</meta:editing-cycles>
    <meta:generator>LibreOffice/25.8.5.2$Windows_X86_64 LibreOffice_project/9c8b85f387cc00a89945a79c9e6239f32e450ac2</meta:generator>
    <meta:document-statistic meta:table-count="1" meta:image-count="0" meta:object-count="0" meta:page-count="2" meta:paragraph-count="35" meta:word-count="469" meta:character-count="3641" meta:non-whitespace-character-count="3211"/>
  </office:meta>
</office:document-meta>
</file>