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92cm" fo:margin-left="-0.035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3.043cm"/>
    </style:style>
    <style:style style:name="Tabela1.F" style:family="table-column">
      <style:table-column-properties style:column-width="5.195cm"/>
    </style:style>
    <style:style style:name="Tabela1.1" style:family="table-row">
      <style:table-row-properties style:min-row-height="2.011cm" fo:keep-together="auto"/>
    </style:style>
    <style:style style:name="Tabela1.A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026cm" fo:padding-right="0.026cm" fo:padding-top="0.026cm" fo:padding-bottom="0cm" fo:border="0.5pt solid #000000" style:writing-mode="lr-tb"/>
    </style:style>
    <style:style style:name="Tabela1.2" style:family="table-row">
      <style:table-row-properties style:min-row-height="0.709cm" fo:keep-together="auto"/>
    </style:style>
    <style:style style:name="Tabela1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Standard">
      <style:text-properties style:font-name="Times New Roman" fo:font-size="10pt" style:font-size-asian="10pt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font-name="Times New Roman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language-complex="zxx" style:country-complex="none" style:font-weight-complex="bold"/>
    </style:style>
    <style:style style:name="P25" style:family="paragraph" style:parent-style-name="Standard">
      <style:paragraph-properties style:text-autospace="none"/>
      <style:text-properties style:font-name="Times New Roman" fo:font-size="12pt" style:font-name-asian="ArialNarrow" style:font-size-asian="12pt" style:font-name-complex="ArialNarrow" style:font-size-complex="12pt" style:language-complex="zxx" style:country-complex="none"/>
    </style:style>
    <style:style style:name="P2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line-height="2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style:snap-to-layout-grid="false"/>
      <style:text-properties style:font-name="Times New Roman" fo:font-size="22pt" style:font-size-asian="22pt" style:font-name-complex="Arial" style:font-size-complex="2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22pt" style:font-size-asian="22pt" style:font-name-complex="Arial" style:font-size-complex="22pt"/>
    </style:style>
    <style:style style:name="P33" style:family="paragraph" style:parent-style-name="Standard">
      <style:text-properties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language-complex="zxx" style:country-complex="none"/>
    </style:style>
    <style:style style:name="P35" style:family="paragraph" style:parent-style-name="Standard">
      <style:paragraph-properties fo:line-height="200%" fo:text-align="start" style:justify-single-word="false" style:snap-to-layout-grid="false"/>
      <style:text-properties style:font-name="TimesNewRomanPS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line-height="200%" fo:text-align="justify" style:justify-single-word="false" style:snap-to-layout-grid="false"/>
      <style:text-properties style:font-name="TimesNewRomanPS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NewRomanPSMT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style:text-position="100% 100%"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9" style:family="paragraph" style:parent-style-name="Standard">
      <style:text-properties fo:font-size="9pt" style:font-size-asian="9pt" style:font-size-complex="9pt" style:language-complex="zxx" style:country-complex="none"/>
    </style:style>
    <style:style style:name="P40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text-properties fo:font-size="10pt" style:font-size-asian="10pt" style:font-size-complex="10pt" style:language-complex="zxx" style:country-complex="non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fo:font-style="normal" fo:background-color="transparent" style:font-size-asian="9pt" style:font-style-asian="normal" style:font-name-complex="Arial" style:font-size-complex="9pt" style:font-style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fo:font-style="normal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text-position="100% 100%" style:font-name="Times New Roman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10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bold"/>
    </style:style>
    <style:style style:name="P53" style:family="paragraph" style:parent-style-name="Standard">
      <style:paragraph-properties fo:margin-top="0.212cm" fo:margin-bottom="0cm" loext:contextual-spacing="false" fo:line-height="100%" fo:text-align="end" style:justify-single-word="false" style:snap-to-layout-grid="false"/>
      <style:text-properties style:text-position="100% 100%" style:font-name="Times New Roman" fo:font-size="12pt" fo:font-style="italic" fo:font-weight="bold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4" style:family="paragraph" style:parent-style-name="Standard" style:list-style-name="L1">
      <style:paragraph-properties fo:line-height="15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10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zxx" style:country-complex="none"/>
    </style:style>
    <style:style style:name="T3" style:family="text">
      <style:text-properties fo:font-size="10pt" officeooo:rsid="000d8181" style:font-size-asian="10pt" style:font-size-complex="10pt"/>
    </style:style>
    <style:style style:name="T4" style:family="text">
      <style:text-properties fo:font-size="10pt" officeooo:rsid="000ec5e3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zxx" style:country-complex="none" style:font-weight-complex="bold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language="pl" fo:country="PL" style:font-name-asian="Arial1" style:font-name-complex="Arial1"/>
    </style:style>
    <style:style style:name="T16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9" style:family="text">
      <style:text-properties style:font-name="Times New Roman" style:font-name-asian="TimesNewRomanPSMT" style:font-name-complex="TimesNewRomanPSMT"/>
    </style:style>
    <style:style style:name="T2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 <text:s text:c="112"/>….................................................................</text:p>
      <text:p text:style-name="P1"><text:s text:c="9"/>wnioskodawca <text:s text:c="150"/>data, miejscowoś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WNIOSEK</text:p>
      <text:p text:style-name="P5">do Burmistrza Miasta Lublińca</text:p>
      <text:p text:style-name="P5">o przyznanie stypendium sportowego</text:p>
      <text:p text:style-name="P5"/>
      <text:p text:style-name="P5"/>
      <text:p text:style-name="P6">Informacja na temat zawodnika </text:p>
      <text:p text:style-name="P7"/>
      <text:p text:style-name="P7"/>
      <text:p text:style-name="P7"/>
      <text:p text:style-name="P27">Imię i nazwisko:....................................................................................................................................</text:p>
      <text:p text:style-name="P27">Data i miejsce urodzenia: …................................................................................................................</text:p>
      <text:p text:style-name="P27">Adres<text:span text:style-name="T1"> /ulica, miejscowość, kod poczt, </text:span><text:span text:style-name="T3">telefon</text:span><text:span text:style-name="T1">./</text:span>: <text:s text:c="3"/>…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36">Klub sportowy <text:span text:style-name="T1">/pełna nazwa klubu wraz z adresem i telefonem/</text:span>:</text:p>
      <text:p text:style-name="P35">…............................................................................................................................................................</text:p>
      <text:p text:style-name="P29"><text:span text:style-name="T15">Wyniki sportowe osiągnięte </text:span><text:span text:style-name="T16">w indywidualnej dyscyplinie sportu lub grach zespołowych <text:s text:c="24"/>w międzynarodowym lub krajowym współzawodnictwie sportowym</text:span><text:span text:style-name="T7">,</text:span> w tym udział w <text:span text:style-name="T15">Igrzyskach Olimpijskich, Mistrzostwach Świata, Mistrzostwach <text:s/>Europy, Igrzyskach Paraolimpijskich, Mistrzostwach Polski</text:span> i zajmowane miejsca z poprzedniego roku kalendarzowego. </text:p>
      <text:p text:style-name="P10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15"><text:span text:style-name="T5">Nazwa imprezy</text:span><text:span text:style-name="T12"> <text:s text:c="18"/></text:span><text:span text:style-name="T6">/olimpiady, zawodów.../</text:span></text:p>
          </table:table-cell>
          <table:table-cell table:style-name="Tabela1.A1" office:value-type="string">
            <text:p text:style-name="P15"><text:span text:style-name="T5">Miejsce </text:span><text:span text:style-name="T12"><text:s text:c="17"/></text:span><text:span text:style-name="T6"><text:s/>/olimpiady, zawodów.../</text:span></text:p>
          </table:table-cell>
          <table:table-cell table:style-name="Tabela1.A1" office:value-type="string">
            <text:p text:style-name="P15"><text:span text:style-name="T12">Data <text:s text:c="20"/></text:span><text:span text:style-name="T6">/olimpiady, zawodów.../</text:span></text:p>
          </table:table-cell>
          <table:table-cell table:style-name="Tabela1.A1" office:value-type="string">
            <text:p text:style-name="P8">Dyscyplina </text:p>
          </table:table-cell>
          <table:table-cell table:style-name="Tabela1.F1" office:value-type="string">
            <text:p text:style-name="P15"><text:span text:style-name="T12">Osiągnięcie </text:span><text:span text:style-name="T6">/miejsce.../</text:span></text:p>
          </table:table-cell>
        </table:table-row>
        <table:table-row table:style-name="Tabela1.2">
          <table:table-cell table:style-name="Tabela1.A2" office:value-type="string">
            <text:p text:style-name="P32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F2" office:value-type="string">
            <text:p text:style-name="P31"> </text:p>
          </table:table-cell>
        </table:table-row>
        <table:table-row table:style-name="Tabela1.2">
          <table:table-cell table:style-name="Tabela1.A2" office:value-type="string">
            <text:p text:style-name="P32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A2" office:value-type="string">
            <text:p text:style-name="P31"> </text:p>
          </table:table-cell>
          <table:table-cell table:style-name="Tabela1.F2" office:value-type="string">
            <text:p text:style-name="P31"> </text:p>
          </table:table-cell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</table:table>
      <text:p text:style-name="Standard"/>
      <text:p text:style-name="P26"><text:soft-page-break/></text:p>
      <text:p text:style-name="P20"><text:span text:style-name="T10">Wnioskodawca</text:span>: <text:span text:style-name="T1">(Dane, adres </text:span><text:span text:style-name="T4">i telefon</text:span><text:span text:style-name="T1">)</text:span></text:p>
      <text:list xml:id="list3499512659603632206" text:style-name="L1">
        <text:list-header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</text:list-header>
      </text:list>
      <text:p text:style-name="P12"><text:tab/><text:tab/><text:tab/><text:tab/><text:tab/><text:tab/><text:tab/><text:tab/><text:tab/></text:p>
      <text:p text:style-name="P12"><text:tab/><text:tab/><text:tab/><text:tab/><text:tab/><text:tab/><text:tab/><text:tab/><text:tab/>….............................................................</text:p>
      <text:p text:style-name="P2"><text:s/>podpis (pieczęć) Wnioskodawcy</text:p>
      <text:p text:style-name="P11"/>
      <text:p text:style-name="P11"/>
      <text:p text:style-name="P34"/>
      <text:p text:style-name="P33"/>
      <text:p text:style-name="P33">Opinia Lublinieckiej Rady Sportu:<text:span text:style-name="T1">(wypełnia Przewodniczący/ Wiceprzewodniczący Lublinieckiej Rady Sportu)</text:span></text:p>
      <text:p text:style-name="P33"/>
      <text:p text:style-name="P40">................................................................................................................................................................</text:p>
      <text:p text:style-name="P40"/>
      <text:p text:style-name="P40">................................................................................................................................................................</text:p>
      <text:p text:style-name="P43"/>
      <text:p text:style-name="P43">................................................................................................................................................................</text:p>
      <text:p text:style-name="P43"/>
      <text:p text:style-name="P43">................................................................................................................................................................</text:p>
      <text:p text:style-name="P30"/>
      <text:p text:style-name="P28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3"/>
      <text:p text:style-name="P9">Decyzja o przyznaniu bądź nie przyznaniu stypendium: </text:p>
      <text:list xml:id="list72705644264311" text:continue-numbering="true" text:style-name="L1">
        <text:list-header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  <text:p text:style-name="P54">…............................................................................................................................................................</text:p>
        </text:list-header>
      </text:list>
      <text:p text:style-name="P9"/>
      <text:p text:style-name="P9"/>
      <text:p text:style-name="P9">….....................................</text:p>
      <text:p text:style-name="P9"/>
      <text:p text:style-name="P38"><text:s text:c="6"/>podpis Burmistrza </text:p>
      <text:p text:style-name="P51"/>
      <text:p text:style-name="P46"><text:span text:style-name="T10">I. </text:span>Do wniosku dołącza się następujące dokumenty (lub ich potwierdzone kopie):</text:p>
      <text:p text:style-name="P48">- dowód osobisty lub inny dokument potwierdzający zamieszkanie w Mieście Lubliniec;</text:p>
      <text:p text:style-name="P49">- powołanie do kadry kraju;</text:p>
      <text:p text:style-name="P50"><text:span text:style-name="T17">- komunikat końco</text:span><text:span text:style-name="T18">wy </text:span><text:span text:style-name="T19">zawodów </text:span><text:span text:style-name="T18">l</text:span><text:span text:style-name="T17">ub inny dokument potwierdzający wynik sportowy zawodnika podpisany przez wnioskodawcę;</text:span></text:p>
      <text:p text:style-name="P47"><text:span text:style-name="T7">- aktualna licencja zawodnicza lub </text:span><text:span text:style-name="T14">oświadczenie klubu macierzystego potwierdzające posiadanie przez zawodnika zdolności do udziału w zawodach sportowych</text:span><text:span text:style-name="T7">;</text:span></text:p>
      <text:p text:style-name="P48">- oświadczenie <text:s/>o uprawianiu sportu na innej podstawie niż umowa o pracę.</text:p>
      <text:p text:style-name="P46"><text:span text:style-name="T10">II. </text:span><text:span text:style-name="T7">Wszystkie strony wniosku należy ponumerować oraz spiąć w sposób uniemożliwiający zdekompletowanie wniosku.</text:span></text:p>
      <text:p text:style-name="P46"><text:span text:style-name="T10">III. </text:span><text:span text:style-name="T7">Wnioski o przyznanie stypendium za osiągnięcia sportowe <text:s/>i za wyniki w sporcie należy składać na dzienniku podawczym w budynku Urzędu </text:span><text:span text:style-name="T9">Miejskiego w Lublińcu.</text:span></text:p>
      <text:p text:style-name="P52"/>
      <text:p text:style-name="P52"/>
      <text:p text:style-name="P39"/>
      <text:p text:style-name="P41"/>
      <text:p text:style-name="P41"><text:soft-page-break/>KLAUZULA INFORMACYJNA</text:p>
      <text:p text:style-name="P42">obowiązująca po rozpoczęciu stosowania RODO</text:p>
      <text:p text:style-name="P42"> </text:p>
      <text:p text:style-name="P42">1.Administratorem Pani/Pana danych osobowych jest Burmistrz Miasta Lublińca z siedzibą w Lublińcu ul.Paderewskiego 5, zwany dalej administratorem;</text:p>
      <text:p text:style-name="P42">Administrator prowadzi operacje przetwarzania Pani/Pana danych osobowych.</text:p>
      <text:p text:style-name="P45"><text:span text:style-name="T20">2.Inspektorem danych osobowych u administratora jest Krzysztof Olczyk e-mail </text:span><text:bookmark text:name="cloak1cc4413a0f79ed4af6b53e2f5ee99964"/><text:a xlink:type="simple" xlink:href="mailto:iod@lubliniec.pl" text:style-name="Internet_20_link" text:visited-style-name="Visited_20_Internet_20_Link"><text:span text:style-name="T20">iod@lubliniec.pl</text:span></text:a><text:span text:style-name="T20"> telefon 34 356 3474 , 34 3530100 wew.157</text:span></text:p>
      <text:p text:style-name="P42">3.Pani/Pana dane osobowe przetwarzane będą w związku z wykonywaniem zadań realizowanych w</text:p>
      <text:p text:style-name="P42">interesie publicznym lub w ramach sprawowania władzy publicznej. Dane przetwarza się w celu</text:p>
      <text:p text:style-name="P42">spełnienia obowiązków prawnych w tym zakresie ciążącym na Administratorze.</text:p>
      <text:p text:style-name="P42">4.Administrator może przekazywać dane osobowe innym organom publicznym przy czym dokonuje tego wyłącznie w sytuacji,gdy istnieje podstawa prawna tego typu działań. Przetwarzanie części zbiorów danych może być powierzone również podmiotom zewnętrznym realizujących zlecenia na rzecz Urzędu Miejskiego.</text:p>
      <text:p text:style-name="P42">5. Pani/Pana dane osobowe przetwarzane będą przez okres zgodny z przepisami prawa zawartymi w</text:p>
      <text:p text:style-name="P42">Rozporządzeniu Prezesa Rady Ministrów z dnia 18 stycznia 2011 roku w sprawie instrukcji</text:p>
      <text:p text:style-name="P42">kancelaryjnej,jednolitych rzeczowych wykazów akt oraz instrukcji w sprawie organizacji i zakresu</text:p>
      <text:p text:style-name="P42">działania archiwów zakładowych (Dz.U.z 2011,nr.14 poz.67).</text:p>
      <text:p text:style-name="P42">6.Posiada Pan/Pani prawo do:</text:p>
      <text:p text:style-name="P42">a) żądania od Administratora dostępu do swoich danych osobowych,ich sprostowania,usunięcia,lub ograniczenia przetwarzania danych osobowych,</text:p>
      <text:p text:style-name="P42">b) wniesienia sprzeciwu wobec takiego przetwarzania,</text:p>
      <text:p text:style-name="P42">c) przenoszenia danych,</text:p>
      <text:p text:style-name="P42">d. cofnięcia zgody na przetwarzanie danych osobowych</text:p>
      <text:p text:style-name="P42">7.Ma Pani/Pan prawo wniesienia skargi do Prezesa Urzędu Ochrony Danych Osobowych,gdy uzna Pani/Pan iż przetwarzanie danych osobowych dotyczących Pani/Pana danych narusza przepisy RODO.</text:p>
      <text:p text:style-name="P42">8.W większości przypadków podanie danych osobowych przez klientów Urzędu Miejskiego w Lublińcu jest obowiązkiem ustawowym lub warunkiem zawarcia umowy. W takich przypadkach podanie danych w wymaganym zakresie jest niezbędne,a konsekwencją ich niepodania jest brak możliwości realizacji przez właściwy organu treści żądania lub podpisania umowy. W przypadku zbierania danych w oparciu o zgodę osoby,której dane dotyczą,można odmówić przekazania danych,przy czym może się to wiązać z brakiem możliwości wzięcia udziału w danym przedsięwzięciu lub otrzymania danego świadczenia</text:p>
      <text:p text:style-name="P39"/>
      <text:p text:style-name="P44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Lubliniec, dnia. .....................................</text:p>
      <text:p text:style-name="P14"/>
      <text:p text:style-name="P14"/>
      <text:p text:style-name="P14"/>
      <text:p text:style-name="P13">...........................................................</text:p>
      <text:p text:style-name="P13"><text:s text:c="2"/>(Nazwisko i imię zawodnika/czki)</text:p>
      <text:p text:style-name="P13"/>
      <text:p text:style-name="P13">.........................................................</text:p>
      <text:p text:style-name="P13"><text:tab/> <text:s text:c="8"/>(adres)</text:p>
      <text:p text:style-name="P13"/>
      <text:p text:style-name="P13">.........................................................</text:p>
      <text:p text:style-name="P13"><text:tab/> <text:s text:c="3"/>(nazwa klubu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Oświadczenie 1</text:p>
      <text:p text:style-name="P17"/>
      <text:p text:style-name="P25"><text:tab/>Oświadczam, <text:s/><text:span text:style-name="T8">że uprawiam sport na innej podstawie niż umowa o pracę.</text:span></text:p>
      <text:p text:style-name="P25"/>
      <text:p text:style-name="P25"/>
      <text:p text:style-name="P18"/>
      <text:p text:style-name="P17"/>
      <text:p text:style-name="P17"/>
      <text:p text:style-name="P17"/>
      <text:p text:style-name="P17"/>
      <text:p text:style-name="P17"><text:tab/><text:tab/><text:tab/><text:tab/><text:tab/><text:tab/><text:tab/>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Lubliniec, dnia .............................</text:p>
      <text:p text:style-name="P17"/>
      <text:p text:style-name="P17"/>
      <text:p text:style-name="P17"/>
      <text:p text:style-name="P17"/>
      <text:p text:style-name="P13"/>
      <text:p text:style-name="P13"/>
      <text:p text:style-name="P13">.........................................................</text:p>
      <text:p text:style-name="P13"><text:s text:c="13"/>(pieczęć klubu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3"><text:tab/><text:tab/><text:tab/><text:tab/><text:tab/> <text:s text:c="9"/>Oświadczenie 2</text:p>
      <text:p text:style-name="P23"/>
      <text:p text:style-name="P21"><text:tab/><text:tab/><text:tab/></text:p>
      <text:p text:style-name="P16"><text:span text:style-name="T11"><text:tab/><text:tab/></text:span><text:span text:style-name="T13">W imieniu Zarządu ..................................................................................................</text:span></text:p>
      <text:p text:style-name="P17"><text:tab/></text:p>
      <text:p text:style-name="P17">oświadczam, że ................................................................................................................................</text:p>
      <text:p text:style-name="P16"><text:span text:style-name="T13"><text:tab/><text:tab/><text:tab/><text:tab/><text:tab/></text:span><text:span text:style-name="T2">(imię i nazwisko zawodnika)</text:span></text:p>
      <text:p text:style-name="P17">jest zdolny <text:span text:style-name="T7">do udziału w zawodach sportowych </text:span>.</text:p>
      <text:p text:style-name="P21"/>
      <text:p text:style-name="P24"/>
      <text:p text:style-name="P21"/>
      <text:p text:style-name="P21"/>
      <text:p text:style-name="P21"/>
      <text:p text:style-name="P17"><text:tab/><text:tab/><text:tab/><text:tab/><text:tab/><text:tab/><text:tab/><text:tab/>.....................................................</text:p>
      <text:p text:style-name="P16"><text:span text:style-name="T13"><text:tab/><text:tab/><text:tab/><text:tab/><text:tab/><text:tab/><text:tab/><text:tab/><text:tab/>(podpis Prezesa Klubu)</text:span><text:span text:style-name="T11"><text:tab/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2:05:39.20</meta:creation-date>
    <dc:date>2019-12-13T07:27:02.931000000</dc:date>
    <meta:editing-duration>PT1H27M36S</meta:editing-duration>
    <meta:editing-cycles>26</meta:editing-cycles>
    <meta:generator>LibreOffice/4.4.3.2$Windows_x86 LibreOffice_project/88805f81e9fe61362df02b9941de8e38a9b5fd16</meta:generator>
    <meta:print-date>2012-03-06T13:03:51.65</meta:print-date>
    <meta:document-statistic meta:table-count="1" meta:image-count="0" meta:object-count="0" meta:page-count="5" meta:paragraph-count="103" meta:word-count="599" meta:character-count="8507" meta:non-whitespace-character-count="7512"/>
  </office:meta>
</office:document-meta>
</file>