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45in" text:min-label-width="0.125in" text:list-level-position-and-space-mode="label-alignment">
          <style:list-level-label-alignment text:label-followed-by="listtab" fo:margin-left="2.0395in" fo:text-indent="-0.125in"/>
        </style:list-level-properties>
      </text:list-level-style-number>
      <text:list-level-style-number text:level="4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45in" text:min-label-width="0.125in" text:list-level-position-and-space-mode="label-alignment">
          <style:list-level-label-alignment text:label-followed-by="listtab" fo:margin-left="3.5395in" fo:text-indent="-0.125in"/>
        </style:list-level-properties>
      </text:list-level-style-number>
      <text:list-level-style-number text:level="7" style:num-suffix="." style:num-format="1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45in" text:min-label-width="0.125in" text:list-level-position-and-space-mode="label-alignment">
          <style:list-level-label-alignment text:label-followed-by="listtab" fo:margin-left="5.039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2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8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margin-top="0.1944in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14" style:parent-style-name="Standard" style:family="paragraph">
      <style:paragraph-properties fo:margin-top="0.1944in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19" style:parent-style-name="Standard" style:family="paragraph">
      <style:paragraph-properties fo:margin-top="0.1944in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22" style:parent-style-name="Standard" style:family="paragraph">
      <style:paragraph-properties fo:margin-top="0.1944in"/>
    </style:style>
    <style:style style:name="P23" style:parent-style-name="Standard" style:family="paragraph">
      <style:paragraph-properties fo:margin-top="0.1944in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line-height="150%" fo:margin-right="4.318in"/>
      <style:text-properties style:font-name="Times New Roman"/>
    </style:style>
    <style:style style:name="P26" style:parent-style-name="Standard" style:family="paragraph">
      <style:paragraph-properties fo:line-height="150%" fo:margin-right="-0.0006i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29" style:parent-style-name="Domyślnaczcionkaakapitu" style:family="text">
      <style:text-properties style:font-name="Times New Roman"/>
    </style:style>
    <style:style style:name="P30" style:parent-style-name="Standard" style:family="paragraph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31" style:parent-style-name="Standard" style:family="paragraph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32" style:parent-style-name="Standard" style:family="paragraph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33" style:parent-style-name="Standard" style:family="paragraph">
      <style:text-properties style:font-name="Times New Roman" style:font-name-asian="Times New Roman" style:font-name-complex="Times New Roman" style:font-weight-complex="bold" fo:font-style="italic" style:font-style-asian="italic" fo:color="#000000" fo:font-size="10pt" style:font-size-asian="10pt" style:font-size-complex="10pt" style:language-asian="pl" style:country-asian="PL"/>
    </style:style>
    <style:style style:name="P34" style:parent-style-name="Standard" style:family="paragraph">
      <style:text-properties style:font-name="Times New Roman" style:font-name-asian="Times New Roman" style:font-name-complex="Times New Roman" style:font-weight-complex="bold" fo:font-style="italic" style:font-style-asian="italic" fo:color="#000000" fo:font-size="10pt" style:font-size-asian="10pt" style:font-size-complex="10pt" style:language-asian="pl" style:country-asian="PL"/>
    </style:style>
    <style:style style:name="P35" style:parent-style-name="Standard" style:family="paragraph">
      <style:text-properties style:font-name="Times New Roman" style:font-name-asian="Times New Roman" style:font-name-complex="Times New Roman" style:font-weight-complex="bold" fo:font-style="italic" style:font-style-asian="italic" fo:color="#000000" fo:font-size="10pt" style:font-size-asian="10pt" style:font-size-complex="10pt" style:language-asian="pl" style:country-asian="PL"/>
    </style:style>
    <style:style style:name="P36" style:parent-style-name="Nagłówek1" style:family="paragraph">
      <style:paragraph-properties fo:margin-top="0.3333in" fo:line-height="150%"/>
      <style:text-properties style:font-name-complex="Calibri"/>
    </style:style>
    <style:style style:name="P3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text-align="justify" fo:margin-top="0.3333in"/>
      <style:text-properties style:font-name="Times New Roma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text-position="super 66.6%"/>
    </style:style>
    <style:style style:name="P41" style:parent-style-name="Textbody" style:family="paragraph">
      <style:paragraph-properties fo:text-align="justify"/>
      <style:text-properties style:font-name="Times New Roman" style:font-name-complex="Calibri"/>
    </style:style>
    <style:style style:name="P42" style:parent-style-name="Textbody" style:family="paragraph">
      <style:paragraph-properties fo:text-align="justify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style:font-name-complex="Calibri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Calibri"/>
    </style:style>
    <style:style style:name="T48" style:parent-style-name="Domyślnaczcionkaakapitu" style:family="text">
      <style:text-properties style:font-name="Times New Roman"/>
    </style:style>
    <style:style style:name="P49" style:parent-style-name="Textbody" style:family="paragraph">
      <style:paragraph-properties fo:text-align="justify"/>
      <style:text-properties style:font-name="Times New Roman"/>
    </style:style>
    <style:style style:name="P50" style:parent-style-name="Textbody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 fo:margin-top="0.5833in">
        <style:tab-stops>
          <style:tab-stop style:type="center" style:position="5.625in"/>
        </style:tab-stops>
      </style:paragraph-properties>
      <style:text-properties style:font-name="Times New Roman"/>
    </style:style>
    <style:style style:name="P52" style:parent-style-name="Standard" style:family="paragraph">
      <style:paragraph-properties fo:text-align="justify">
        <style:tab-stops>
          <style:tab-stop style:type="center" style:position="0.875in"/>
          <style:tab-stop style:type="center" style:position="5.625in"/>
        </style:tab-stops>
      </style:paragraph-properties>
      <style:text-properties style:font-name="Times New Roman" style:text-position="super 66.6%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4" style:parent-style-name="NormalnyWeb" style:family="paragraph">
      <style:paragraph-properties fo:text-align="justify" style:vertical-align="auto" fo:margin-bottom="0in" fo:background-color="#FFFFFF"/>
      <style:text-properties fo:color="#101010" fo:font-size="10pt" style:font-size-asian="10pt" style:font-size-complex="10pt" fo:hyphenate="true"/>
    </style:style>
    <style:style style:name="P65" style:parent-style-name="NormalnyWeb" style:family="paragraph">
      <style:paragraph-properties fo:text-align="justify" style:vertical-align="auto" fo:margin-top="0in" fo:margin-bottom="0in" fo:background-color="#FFFFFF"/>
      <style:text-properties fo:hyphenate="true"/>
    </style:style>
    <style:style style:name="T66" style:parent-style-name="Domyślnaczcionkaakapitu" style:family="text">
      <style:text-properties fo:color="#101010"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P68" style:parent-style-name="NormalnyWeb" style:family="paragraph">
      <style:paragraph-properties fo:text-align="justify" style:vertical-align="auto" fo:margin-top="0in" fo:margin-bottom="0in" fo:background-color="#FFFFFF"/>
      <style:text-properties fo:hyphenate="true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P70" style:parent-style-name="Akapitzlistą" style:family="paragraph">
      <style:paragraph-properties fo:text-align="justify" fo:margin-bottom="0in" fo:line-height="100%" fo:background-color="#FFFFFF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Hiperłącze" style:family="text">
      <style:text-properties style:use-window-font-color="true" fo:font-size="10pt" style:font-size-asian="10pt" style:font-size-complex="10pt" style:text-underline-type="none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P74" style:parent-style-name="Akapitzlistą" style:family="paragraph">
      <style:paragraph-properties fo:text-align="justify" fo:line-height="100%" fo:background-color="#FFFFFF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P76" style:parent-style-name="Akapitzlistą" style:family="paragraph">
      <style:paragraph-properties fo:text-align="justify" fo:margin-bottom="0.1041in" fo:line-height="100%" fo:background-color="#FFFFFF"/>
      <style:text-properties fo:font-size="10pt" style:font-size-asian="10pt" style:font-size-complex="10pt"/>
    </style:style>
    <style:style style:name="P77" style:parent-style-name="Akapitzlistą" style:family="paragraph">
      <style:paragraph-properties fo:text-align="justify" fo:margin-bottom="0.1041in" fo:line-height="100%" fo:background-color="#FFFFFF"/>
      <style:text-properties fo:font-size="10pt" style:font-size-asian="10pt" style:font-size-complex="10pt"/>
    </style:style>
    <style:style style:name="P78" style:parent-style-name="Akapitzlistą" style:family="paragraph">
      <style:paragraph-properties fo:text-align="justify" fo:margin-bottom="0.1041in" fo:line-height="100%" fo:background-color="#FFFFFF"/>
      <style:text-properties fo:font-size="10pt" style:font-size-asian="10pt" style:font-size-complex="10pt"/>
    </style:style>
    <style:style style:name="P79" style:parent-style-name="Akapitzlistą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80" style:parent-style-name="Akapitzlistą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81" style:parent-style-name="Akapitzlistą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82" style:parent-style-name="Akapitzlistą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83" style:parent-style-name="Akapitzlistą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84" style:parent-style-name="Akapitzlistą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85" style:parent-style-name="Akapitzlistą" style:family="paragraph">
      <style:paragraph-properties fo:text-align="justify" fo:margin-bottom="0in" fo:line-height="100%" fo:margin-left="1.0395in">
        <style:tab-stops/>
      </style:paragraph-properties>
      <style:text-properties fo:font-size="10pt" style:font-size-asian="10pt" style:font-size-complex="10pt"/>
    </style:style>
    <style:style style:name="P86" style:parent-style-name="NormalnyWeb" style:family="paragraph">
      <style:paragraph-properties fo:text-align="justify" style:vertical-align="auto" fo:margin-top="0.0694in" fo:margin-bottom="0in" fo:background-color="#FFFFFF"/>
      <style:text-properties fo:hyphenate="true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P88" style:parent-style-name="NormalnyWeb" style:family="paragraph">
      <style:paragraph-properties fo:text-align="justify" style:vertical-align="auto" fo:margin-top="0.0694in" fo:margin-bottom="0in" fo:margin-left="0.5in" fo:background-color="#FFFFFF">
        <style:tab-stops/>
      </style:paragraph-properties>
      <style:text-properties fo:hyphenate="true"/>
    </style:style>
  </office:automatic-styles>
  <office:body>
    <office:text text:use-soft-page-breaks="true">
      <text:p text:style-name="P1"/>
      <text:p text:style-name="P2">Załącznik nr 3</text:p>
      <text:p text:style-name="P3"><text:span text:style-name="T4">do Zarządzenia nr<text:s/></text:span><text:span text:style-name="T5">316</text:span><text:span text:style-name="T6">/2022</text:span></text:p>
      <text:p text:style-name="P7">Burmistrza Miasta Lublińca</text:p>
      <text:p text:style-name="P8"><text:span text:style-name="T9">z dnia 14 października<text:s/></text:span><text:span text:style-name="T10">2022 r.</text:span></text:p>
      <text:p text:style-name="P11"><text:span text:style-name="T12">Imię i nazwisko kandydata na radnego*:<text:s/></text:span><text:span text:style-name="T13">...……………………...................................................…</text:span></text:p>
      <text:p text:style-name="P14"><text:span text:style-name="T15">Wiek kandydata<text:s/></text:span><text:span text:style-name="T16">w dniu wyborów</text:span><text:span text:style-name="T17">:</text:span><text:span text:style-name="T18"><text:s/>……………………...………………………………………….</text:span></text:p>
      <text:p text:style-name="P19"><text:span text:style-name="T20">Nazwa, adres szkoły/zespołu szkół/uczelni, do której uczęszcza kandydat*: <text:s/></text:span><text:span text:style-name="T21">..………………….</text:span></text:p>
      <text:p text:style-name="P22">…………………………………………………………………………………………………………</text:p>
      <text:p text:style-name="P23"><text:span text:style-name="T24">Klasa:</text:span><text:s/>……..………………………………………………………………………………………….</text:p>
      <text:p text:style-name="P25"/>
      <text:p text:style-name="P26"><text:span text:style-name="T27">Adres zamieszkania kandydata na radnego</text:span><text:span text:style-name="T28">**:</text:span><text:span text:style-name="T29"><text:s/>…………………..…………………….…..………….</text:span></text:p>
      <text:p text:style-name="P30">Adres poczty e-mail**: ………………………………………………………………………………..</text:p>
      <text:p text:style-name="P31"/>
      <text:p text:style-name="P32">Telefon kontaktowy**: ………………………………………………………………………………..</text:p>
      <text:p text:style-name="P33"/>
      <text:p text:style-name="P34">*Wypełnić czytelnie drukowanymi literami.</text:p>
      <text:p text:style-name="P35">** Podanie danych jest dobrowolne, ale może ułatwić kontakt z kandydatem</text:p>
      <text:h text:style-name="P36" text:outline-level="1">OŚWIADCZENIE UCZNIA/STUDENTA</text:h>
      <text:p text:style-name="P37"><text:bookmark-start text:name="_Hlk116467126"/>o wyrażeniu zgody na kandydowanie na radnego i członkostwo<text:s/><text:line-break/>w Młodzieżowej Radzie Miasta Lublińca</text:p>
      <text:p text:style-name="P38"><text:bookmark-end text:name="_Hlk116467126"/>Ja,............................................................................................................................................................,</text:p>
      <text:p text:style-name="P39"><text:span text:style-name="T40">(imię, nazwisko kandydata)</text:span></text:p>
      <text:p text:style-name="P41">niniejszym oświadczam, że wyrażam zgodę na kandydowanie na radnego w wyborach i członkostwo<text:s/><text:line-break/>w Młodzieżowej Radzie Miasta Lublińca kadencji 2022-2024 (do 30 września 2024) oraz oświadczam, że spełniam wymogi i posiadam prawo wybieralności (bierne prawo wyborcze)<text:s/><text:line-break/>w wyborach do niniejszej Rady zgodnie z § 22 Statutu Młodzieżowej Rady Miasta Lublińca.<text:s/></text:p>
      <text:p text:style-name="P42"><text:span text:style-name="T43">Oświadczam, że jako uczeń/student ww. szkoły/zespołu szkół/uczelni, nie jestem zawieszony<text:s/></text:span><text:span text:style-name="T44"><text:line-break/>w prawach, nie otrzymałem nagannej lub nieodpowiedniej oceny z zachowania (śródrocznej, ani rocznej) ustalonej w danej szkole oraz nie jestem skazany prawomocnym wyrokiem sądu<text:s/></text:span><text:span text:style-name="T45">(</text:span><text:span text:style-name="T46">§</text:span><text:span text:style-name="T47"><text:s/>36 ust. 4 Statutu Młodzieżowej Rady Miasta Lublińca)</text:span><text:span text:style-name="T48">.</text:span></text:p>
      <text:p text:style-name="P49">Oświadczam, że zapoznałem/am się z klauzulą informacyjną RODO dotyczącą udziału<text:s/><text:line-break/>w wyborach i pracach Młodzieżowej Rady Miasta Lublińca i wyrażam zgodę na przetwarzanie moich danych osobowych przy rozpatrywaniu mojej kandydatury do Młodzieżowej Rady Miasta Lublińca.<text:s/></text:p>
      <text:p text:style-name="P50">Zgoda dotyczy również przetwarzania moich danych osobowych w przyszłości, jeżeli nie zmieni się cel ich przetwarzania i pozostanie w mocy do czasu złożenia oświadczenia innej treści.</text:p>
      <text:p text:style-name="P51">Lubliniec, <text:s/>dnia ............................ 2022 r.<text:tab/>................................................</text:p>
      <text:p text:style-name="P52"><text:tab/><text:tab/>(własnoręczny podpis kandydata)</text:p>
      <text:p text:style-name="P53">Pouczenie:</text:p>
      <text:p text:style-name="P54"><text:span text:style-name="T55">Młodzieżowym Radnym może zostać każda osoba, będąca mieszkańcem Lublińca, posiadająca status ucznia lub studenta, która w dniu wyborów ukończyła 13 lat, a nie ukończyła 21 lat, z zastrzeżeniem § 36 ust. 4 (</text:span><text:span text:style-name="T56">§ 22 Statutu Młodzieżowej Rady Miasta Lublińca)</text:span><text:span text:style-name="T57"><text:s/>– wszystkie te warunki muszą być spełnione równocześnie.<text:s/></text:span></text:p>
      <text:p text:style-name="P58"/>
      <text:p text:style-name="P59"/>
      <text:p text:style-name="P60"/>
      <text:p text:style-name="P61"/>
      <text:p text:style-name="P62">Klauzula informacyjna dotycząca udziału w wyborach i pracach<text:s/><text:line-break/>Młodzieżowej Rady Miasta Lublińca</text:p>
      <text:p text:style-name="P63"><text:tab/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„RODO” (Dz. U. UE. L. z 2016 r. Nr. 119, str. 1), <text:s/>informujemy Panią/Pana o sposobie i celu, w jakim przetwarzamy Pani/Pana dane osobowe, a także o przysługujących Pani/Panu prawach wynikających z regulacji o ochronie danych osobowych:</text:p>
      <text:list text:style-name="LFO1" text:continue-numbering="true">
        <text:list-item>
          <text:p text:style-name="P64">Administratorem Pani/Pana danych osobowych jest Burmistrz Miasta Lublińca z siedzibą w Urzędzie Miasta przy ul. Paderewskiego 5, 42-700 Lubliniec.</text:p>
        </text:list-item>
        <text:list-item>
          <text:p text:style-name="P65"><text:span text:style-name="T66">Administrator wyznaczył Inspektora Ochrony Danych, nadzorującego prawidłowość przetwarzania danych osobowych w Urzędzie Miejskim w Lublińcu, z którym może się Pani/Pan kontaktować we wszystkich sprawach dotyczących przetwarzania<text:s/></text:span><text:span text:style-name="T67">danych oraz korzystania z praw związanych z przetwarzaniem danych, które pozostają w jego zakresie działania. Dane kontaktowe Inspektora Ochrony Danych: inspektor@lubliniec.pl, adres do korespondencji: 42-700 Lubliniec ul. Paderewskiego 5. <text:s text:c="3"/></text:span></text:p>
        </text:list-item>
      </text:list>
      <text:list text:style-name="LFO2" text:continue-numbering="true">
        <text:list-item>
          <text:p text:style-name="P68"><text:span text:style-name="T69">Podstawą prawną przetwarzania Pani/Pana danych osobowych są przepisy powszechnie obowiązującego prawa, tj. art. 6 ust 1. lit. c RODO (przetwarzanie jest niezbędne do wypełnienia obowiązku prawnego ciążącego na administratorze) w celu związanym z przeprowadzeniem wyborów, udziału w pracach Młodzieżowej Rady Miasta Lublińca oraz realizacji obsługi administracyjnej Młodzieżowej Rady Miasta Lublińca, w związku z art. 5b ustawy z dnia 8 marca 1990 r. o samorządzie gminnym (tekst jednolity Dz. U. z 2022 r. poz. 559 z późn. zm.) oraz Statutem Młodzieżowej Rady Miasta Lublińca, stanowiącym załącznik do uchwały Nr 575/L/2022 Rady Miejskiej w Lublińcu z dnia 31 sierpnia 2022 r. w sprawie nadania Statutu Młodzieżowej Rady Miasta Lublińca (Dz. Urz. Woj. Śl. z 2022 r., poz. 5662), a także ustawą z dnia 14 lipca 1983 r. o narodowym zasobie archiwalnym i archiwach i rozporządzeniem Prezesa Rady Ministrów z dnia 18 stycznia 2011 r. w sprawie instrukcji kancelaryjnej, jednolitych rzeczowych wykazów akt oraz instrukcji w sprawie organizacji i zakresu działania archiwów zakładowych oraz art. 6 ust 1. lit. a RODO (wyrażenie zgody na przetwarzanie danych osobowych przez osobę, której dane dotyczą - w zakresie adresu zamieszkania, numeru telefonu oraz adresu e-mail).</text:span></text:p>
        </text:list-item>
      </text:list>
      <text:list text:style-name="LFO3" text:continue-numbering="true">
        <text:list-item>
          <text:p text:style-name="P70"><text:span text:style-name="T71">Odbiorcami Pani/Pana danych osobowych będzie Komisja Wyborcza powołana przez Administratora, podczas przeprowadzania procedury wyborów. Dane kandydatów, którzy uzyskają największą liczbę ważnie oddanych głosów w zakresie danej listy zgodnie z wiekiem kandydatów: imię, nazwisko, liczba ważnych głosów oddanych na kandydata oraz oznaczenie szkoły do której uczęszczają, zostaną podane do publicznej wiadomości poprzez ich zamieszczenie w Biuletynie Informacji Publicznej Urzędu Miejskiego w Lublińcu oraz podlegać będą ogłoszeniu w szkołach/zespołach szkół funkcjonujących na terenie Miasta Lublińca, na stronie internetowej www.lubliniec.eu oraz na portalu społecznościowym pod linkiem<text:s/></text:span><text:a xlink:href="https://www.facebook.com/MiastoLubliniecOfficial" office:target-frame-name="_top" xlink:show="replace"><text:span text:style-name="T72">https://www.facebook.com/MiastoLubliniecOfficial</text:span></text:a><text:span text:style-name="T73">.</text:span></text:p>
        </text:list-item>
        <text:list-item>
          <text:p text:style-name="P74"><text:span text:style-name="T75">Dane osobowe zgromadzone na potrzeby obsługi administracyjnej Młodzieżowej Rady Miasta Lublińca będą przetwarzane, w tym przechowywane do 30 września 2024 r. (data końcowa kadencji 2022-2024), a następnie, zgodnie z przepisami ustawy z dnia 14 lipca 1983 r. o narodowym zasobie archiwalnym i archiwach oraz rozporządzeniem Prezesa Rady Ministrów z dnia 18 stycznia 2011 r. w sprawie instrukcji kancelaryjnej, jednolitych rzeczowych wykazów akt oraz instrukcji w sprawie organizacji i zakresu działania archiwów zakładowych, przez okres 5 lat, zgodnie z kategorią archiwalną B5, a w przypadku zmiany kategorii archiwalnej dokumentacji przez okres zgodny ze zmienioną kategorią archiwalną dokumentacji.</text:span></text:p>
        </text:list-item>
        <text:list-item>
          <text:p text:style-name="P76">Pani/Pana dane osobowe będą przekazywane do państwa trzeciego (Facebook), w zakresie imienia i nazwiska oraz szkoły/uczelni/zespołu szkół do których uczęszcza kandydat na radnego;</text:p>
        </text:list-item>
        <text:list-item>
          <text:p text:style-name="P77">Pani/Pana dane osobowe nie będą podlegać automatycznym sposobom przetwarzania danych opierających się na zautomatyzowanym podejmowaniu decyzji, ani nie będą podlegać profilowaniu.</text:p>
        </text:list-item>
        <text:list-item>
          <text:p text:style-name="P78">W związku z przetwarzaniem Pani/Pana danych osobowych, przysługują Pani/Panu następujące prawa:</text:p>
        </text:list-item>
      </text:list>
      <text:list text:style-name="LFO4" text:continue-numbering="true">
        <text:list-item>
          <text:p text:style-name="P79">prawo do żądania od Administratora dostępu do danych osobowych (art. 15 RODO);</text:p>
        </text:list-item>
        <text:list-item>
          <text:p text:style-name="P80">prawo żądania sprostowania (poprawiania) danych osobowych w przypadkach, o których mowa w art. 16 RODO;</text:p>
        </text:list-item>
        <text:list-item>
          <text:p text:style-name="P81">prawo żądania usunięcia danych osobowych w przypadkach określonych w art. 17 RODO;</text:p>
        </text:list-item>
        <text:list-item>
          <text:p text:style-name="P82">prawo żądania ograniczenia przetwarzania danych osobowych w przypadkach określonych<text:s/><text:line-break/>w art. 18 RODO;</text:p>
        </text:list-item>
        <text:list-item>
          <text:p text:style-name="P83">prawo wniesienia skargi do Prezesa Urzędu Ochrony Danych Osobowych w sytuacji gdy uzna Pani/Pan, że przetwarzanie danych osobowych narusza przepisy ogólnego rozporządzenia<text:s/><text:line-break/>o ochronie danych osobowych (RODO); adres: ul. Stawki 2, 00-193 Warszawa;</text:p>
        </text:list-item>
        <text:list-item>
          <text:p text:style-name="P84">prawo do wycofania zgody w zakresie realizacji celu, o którym mowa w pkt. 3 lit. b.</text:p>
        </text:list-item>
      </text:list>
      <text:p text:style-name="P85">Cofnięcie zgody nie ma wpływu na zgodność z prawem przetwarzania, którego dokonano przed jej wycofaniem.</text:p>
      <text:list text:style-name="LFO5" text:continue-numbering="true">
        <text:list-item>
          <text:p text:style-name="P86"><text:span text:style-name="T87">Podanie <text:s/>przez <text:s/>Panią/Pana <text:s/>danych <text:s/>osobowych <text:s/>w zakresie udziału w wyborach i pracach Młodzieżowej Rady Miasta Lublińca jest obowiązkowe, w zakresie ułatwiającym kontakt (adres zamieszkania, e-mail, telefon) jest <text:s/>dobrowolne.</text:span></text:p>
        </text:list-item>
      </text:list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lrzxr" style:display-name="lrzxr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etter-kerning="false" style:font-size-complex="11pt" style:language-asian="pl" style:country-asian="PL" style:language-complex="ar" style:country-complex="SA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style style:name="WW_CharLFO2LVL1" style:family="text">
      <style:text-properties fo:font-size="10pt" style:font-size-asian="10pt" style:font-size-complex="10pt"/>
    </style:style>
    <style:style style:name="WW_CharLFO3LVL1" style:family="text">
      <style:text-properties style:font-name="Times New Roman" style:font-name-complex="Times New Roman" fo:font-size="10pt" style:font-size-asian="10pt" style:font-size-complex="10pt"/>
    </style:style>
    <style:style style:name="WW_CharLFO5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45in" text:min-label-width="0.125in" text:list-level-position-and-space-mode="label-alignment">
          <style:list-level-label-alignment text:label-followed-by="listtab" fo:margin-left="2.0395in" fo:text-indent="-0.125in"/>
        </style:list-level-properties>
      </text:list-level-style-number>
      <text:list-level-style-number text:level="4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45in" text:min-label-width="0.125in" text:list-level-position-and-space-mode="label-alignment">
          <style:list-level-label-alignment text:label-followed-by="listtab" fo:margin-left="3.5395in" fo:text-indent="-0.125in"/>
        </style:list-level-properties>
      </text:list-level-style-number>
      <text:list-level-style-number text:level="7" style:num-suffix="." style:num-format="1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45in" text:min-label-width="0.125in" text:list-level-position-and-space-mode="label-alignment">
          <style:list-level-label-alignment text:label-followed-by="listtab" fo:margin-left="5.039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wsmolucha</dc:creator>
    <meta:creation-date>2020-09-02T08:49:00Z</meta:creation-date>
    <dc:date>2022-10-14T05:57:00Z</dc:date>
    <meta:template xlink:href="Normal" xlink:type="simple"/>
    <meta:editing-cycles>42</meta:editing-cycles>
    <meta:editing-duration>PT9300S</meta:editing-duration>
    <meta:document-statistic meta:page-count="2" meta:paragraph-count="16" meta:word-count="1168" meta:character-count="8162" meta:row-count="58" meta:non-whitespace-character-count="7010"/>
  </office:meta>
</office:document-meta>
</file>