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018f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</text:p>
      <text:p text:style-name="P1">do Uchwały nr <text:span text:style-name="T2">1</text:span>/202<text:bookmark text:name="p3R_mc4"/><text:bookmark text:name="p3R_mc5"/>4<text:line-break/><text:bookmark text:name="p3R_mc7"/><text:bookmark text:name="p3R_mc6"/>Miejskiej Komisji Wyborczej<text:line-break/>z dnia <text:span text:style-name="T2">25 </text:span>października 2024 r.</text:p>
      <text:p text:style-name="Standard"/>
      <text:p text:style-name="Standard"/>
      <text:p text:style-name="Standard"/>
      <text:p text:style-name="Standard">Imię i nazwisko kandydata na radnego*: ...……………………............................................…....…</text:p>
      <text:p text:style-name="Standard"/>
      <text:p text:style-name="Standard">Nazwa szkoły/zespołu szkół do której uczęszcza kandydat*: ..………………….……………………</text:p>
      <text:p text:style-name="Standard"/>
      <text:p text:style-name="Standard">Klasa: ……..………………………………………………………………………………..………….</text:p>
      <text:p text:style-name="Standard"/>
      <text:p text:style-name="Standard">* Wypełnić czytelnie drukowanymi literami</text:p>
      <text:p text:style-name="Standard"/>
      <text:p text:style-name="P2"/>
      <text:p text:style-name="P2"/>
      <text:p text:style-name="P2">OŚWIADCZENIE UCZNIA</text:p>
      <text:p text:style-name="P2"/>
      <text:p text:style-name="P2">o wyrażeniu zgody na kandydowanie na radnego</text:p>
      <text:p text:style-name="P3"><text:span text:style-name="Domyślna_20_czcionka_20_akapitu"><text:span text:style-name="T1">do Młodzieżowej Rady Miasta Lublińca</text:span></text:span></text:p>
      <text:p text:style-name="Standard"/>
      <text:p text:style-name="Standard">Ja,...........................................................................................................................................................,</text:p>
      <text:p text:style-name="P3">(imię, nazwisko kandydata)</text:p>
      <text:p text:style-name="Standard"/>
      <text:p text:style-name="P4">niniejszym oświadczam, że wyrażam zgodę na kandydowanie na radnego w wyborach do Młodzieżowej Rady Miasta Lublińca kadencji 2024-2025 <text:s/>oraz oświadczam, że spełniam wymogi i posiadam prawo wybieralności (bierne prawo wyborcze) w wyborach do niniejszej Rady zgodnie z § 24 ust. 2 Statutu Młodzieżowej Rady Miasta Lublińca.</text:p>
      <text:p text:style-name="Standard"/>
      <text:p text:style-name="Standard"/>
      <text:p text:style-name="P4">Oświadczam, że zapoznałem/am się z klauzulą informacyjną RODO dotyczącą udziału w wyborach do Młodzieżowej Rady Miasta Lublińca zamieszczoną na formularzu zgłoszenia kandydata <text:span text:style-name="T2">w wyborach do Młodzieżowej Rady Miasta Lublińca</text:span> z listą poparcia.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Lubliniec, dnia ............................ 2024 r. <text:s text:c="44"/>................................................</text:p>
      <text:p text:style-name="P1">(<text:span text:style-name="T3">własnoręczny podpis kandydata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cnowicki</meta:initial-creator>
    <meta:creation-date>2024-10-15T09:48:00Z</meta:creation-date>
    <dc:date>2024-10-25T08:53:09.785000000</dc:date>
    <meta:print-date>2024-10-08T09:38:00Z</meta:print-date>
    <meta:editing-cycles>6</meta:editing-cycles>
    <meta:editing-duration>PT6M16S</meta:editing-duration>
    <meta:document-statistic meta:table-count="0" meta:image-count="0" meta:object-count="0" meta:page-count="1" meta:paragraph-count="15" meta:word-count="143" meta:character-count="1379" meta:non-whitespace-character-count="1206"/>
    <meta:template xlink:type="simple" xlink:actuate="onRequest" xlink:title="" xlink:href="../../../../AppData/Local/Temp/pid-19356/Załacznik%20nr%203_Oświadczenie%20ucznia_zgoda%20na%20kandydowanie-4.odt/Normal.dotm"/>
  </office:meta>
</office:document-meta>
</file>