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807cm"/>
    </style:style>
    <style:style style:name="Tabela1.C" style:family="table-column">
      <style:table-column-properties style:column-width="5.893cm"/>
    </style:style>
    <style:style style:name="Tabela1.D" style:family="table-column">
      <style:table-column-properties style:column-width="2.61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9" style:family="table-row">
      <style:table-row-properties style:min-row-height="0.545cm"/>
    </style:style>
    <style:style style:name="P1" style:family="paragraph" style:parent-style-name="Standard">
      <style:paragraph-properties fo:text-align="center" style:justify-single-word="false"/>
      <style:text-properties officeooo:paragraph-rsid="00154ffd"/>
    </style:style>
    <style:style style:name="P2" style:family="paragraph" style:parent-style-name="Standard">
      <style:paragraph-properties fo:text-align="center" style:justify-single-word="false"/>
      <style:text-properties officeooo:paragraph-rsid="00243a48"/>
    </style:style>
    <style:style style:name="P3" style:family="paragraph" style:parent-style-name="Standard">
      <style:paragraph-properties fo:text-align="center" style:justify-single-word="false"/>
      <style:text-properties officeooo:paragraph-rsid="0026c74b"/>
    </style:style>
    <style:style style:name="P4" style:family="paragraph" style:parent-style-name="Standard">
      <style:paragraph-properties fo:text-align="start" style:justify-single-word="false"/>
      <style:text-properties officeooo:paragraph-rsid="00154ffd"/>
    </style:style>
    <style:style style:name="P5" style:family="paragraph" style:parent-style-name="Standard">
      <style:paragraph-properties fo:text-align="start" style:justify-single-word="false"/>
      <style:text-properties officeooo:paragraph-rsid="001d6275"/>
    </style:style>
    <style:style style:name="P6" style:family="paragraph" style:parent-style-name="Text_20_body">
      <style:paragraph-properties fo:text-align="start" style:justify-single-word="false"/>
      <style:text-properties officeooo:paragraph-rsid="001e98a3"/>
    </style:style>
    <style:style style:name="P7" style:family="paragraph" style:parent-style-name="Standard">
      <style:paragraph-properties fo:text-align="start" style:justify-single-word="false"/>
      <style:text-properties officeooo:rsid="001e98a3" officeooo:paragraph-rsid="001f77a3"/>
    </style:style>
    <style:style style:name="P8" style:family="paragraph" style:parent-style-name="Table_20_Contents">
      <style:paragraph-properties fo:text-align="start" style:justify-single-word="false"/>
      <style:text-properties officeooo:rsid="001e98a3" officeooo:paragraph-rsid="001e98a3"/>
    </style:style>
    <style:style style:name="P9" style:family="paragraph" style:parent-style-name="Table_20_Contents">
      <style:paragraph-properties fo:text-align="center" style:justify-single-word="false"/>
      <style:text-properties officeooo:rsid="001e98a3" officeooo:paragraph-rsid="001e98a3"/>
    </style:style>
    <style:style style:name="P10" style:family="paragraph" style:parent-style-name="Table_20_Contents">
      <style:paragraph-properties fo:line-height="115%" fo:text-align="start" style:justify-single-word="false"/>
      <style:text-properties officeooo:rsid="001e98a3" officeooo:paragraph-rsid="001e98a3"/>
    </style:style>
    <style:style style:name="P11" style:family="paragraph" style:parent-style-name="Standard">
      <style:paragraph-properties fo:text-align="justify" style:justify-single-word="false"/>
      <style:text-properties officeooo:rsid="001f77a3" officeooo:paragraph-rsid="001f77a3"/>
    </style:style>
    <style:style style:name="P12" style:family="paragraph" style:parent-style-name="Standard">
      <style:paragraph-properties fo:line-height="115%" fo:text-align="start" style:justify-single-word="false"/>
      <style:text-properties officeooo:rsid="001f77a3" officeooo:paragraph-rsid="001f77a3"/>
    </style:style>
    <style:style style:name="P13" style:family="paragraph" style:parent-style-name="Table_20_Contents">
      <style:paragraph-properties fo:text-align="center" style:justify-single-word="false"/>
      <style:text-properties officeooo:rsid="001f77a3" officeooo:paragraph-rsid="001f77a3"/>
    </style:style>
    <style:style style:name="P14" style:family="paragraph" style:parent-style-name="Standard">
      <style:paragraph-properties fo:text-align="justify" style:justify-single-word="false"/>
      <style:text-properties officeooo:paragraph-rsid="00154ffd"/>
    </style:style>
    <style:style style:name="P15" style:family="paragraph" style:parent-style-name="Standard">
      <style:paragraph-properties fo:text-align="justify" style:justify-single-word="false"/>
      <style:text-properties officeooo:paragraph-rsid="001e98a3"/>
    </style:style>
    <style:style style:name="P16" style:family="paragraph" style:parent-style-name="Standard">
      <style:paragraph-properties fo:text-align="justify" style:justify-single-word="false"/>
      <style:text-properties officeooo:paragraph-rsid="00300820"/>
    </style:style>
    <style:style style:name="P17" style:family="paragraph" style:parent-style-name="Standard">
      <style:paragraph-properties fo:text-align="justify" style:justify-single-word="false"/>
      <style:text-properties officeooo:paragraph-rsid="0037ab7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54ff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29e99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243a48" officeooo:paragraph-rsid="00243a48"/>
    </style:style>
    <style:style style:name="P22" style:family="paragraph" style:parent-style-name="Table_20_Contents">
      <style:paragraph-properties fo:line-height="115%" fo:text-align="start" style:justify-single-word="false"/>
      <style:text-properties officeooo:rsid="00243a48" officeooo:paragraph-rsid="00243a48"/>
    </style:style>
    <style:style style:name="P23" style:family="paragraph" style:parent-style-name="Table_20_Contents">
      <style:paragraph-properties fo:text-align="start" style:justify-single-word="false"/>
      <style:text-properties officeooo:rsid="00274890" officeooo:paragraph-rsid="00274890"/>
    </style:style>
    <style:style style:name="P24" style:family="paragraph" style:parent-style-name="Table_20_Contents">
      <style:paragraph-properties fo:text-align="center" style:justify-single-word="false"/>
      <style:text-properties officeooo:rsid="0021b4c7" officeooo:paragraph-rsid="0021b4c7"/>
    </style:style>
    <style:style style:name="T1" style:family="text">
      <style:text-properties officeooo:rsid="00154ffd"/>
    </style:style>
    <style:style style:name="T2" style:family="text">
      <style:text-properties officeooo:rsid="0016c41d"/>
    </style:style>
    <style:style style:name="T3" style:family="text">
      <style:text-properties officeooo:rsid="001877d5"/>
    </style:style>
    <style:style style:name="T4" style:family="text">
      <style:text-properties officeooo:rsid="001a60a3"/>
    </style:style>
    <style:style style:name="T5" style:family="text">
      <style:text-properties officeooo:rsid="001a7bc1"/>
    </style:style>
    <style:style style:name="T6" style:family="text">
      <style:text-properties officeooo:rsid="001c3981"/>
    </style:style>
    <style:style style:name="T7" style:family="text">
      <style:text-properties officeooo:rsid="001d6275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1e98a3" style:font-weight-asian="normal" style:font-weight-complex="normal"/>
    </style:style>
    <style:style style:name="T10" style:family="text">
      <style:text-properties officeooo:rsid="0024ccf1"/>
    </style:style>
    <style:style style:name="T11" style:family="text">
      <style:text-properties officeooo:rsid="0026c74b"/>
    </style:style>
    <style:style style:name="T12" style:family="text">
      <style:text-properties officeooo:rsid="00274890"/>
    </style:style>
    <style:style style:name="T13" style:family="text">
      <style:text-properties officeooo:rsid="00299208"/>
    </style:style>
    <style:style style:name="T14" style:family="text">
      <style:text-properties officeooo:rsid="0029e99c"/>
    </style:style>
    <style:style style:name="T15" style:family="text">
      <style:text-properties officeooo:rsid="002bf9f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e430b"/>
    </style:style>
    <style:style style:name="T18" style:family="text">
      <style:text-properties officeooo:rsid="00300820"/>
    </style:style>
    <style:style style:name="T19" style:family="text">
      <style:text-properties officeooo:rsid="00325d58"/>
    </style:style>
    <style:style style:name="T20" style:family="text">
      <style:text-properties officeooo:rsid="0030dd2d"/>
    </style:style>
    <style:style style:name="T21" style:family="text">
      <style:text-properties officeooo:rsid="00243a48"/>
    </style:style>
    <style:style style:name="T22" style:family="text">
      <style:text-properties officeooo:rsid="0037ab7e"/>
    </style:style>
    <style:style style:name="T23" style:family="text">
      <style:text-properties officeooo:rsid="00380bfc"/>
    </style:style>
    <style:style style:name="T24" style:family="text">
      <style:text-properties officeooo:rsid="003c23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<text:span text:style-name="T15">arządzenie</text:span> N<text:span text:style-name="T15">r </text:span><text:span text:style-name="T24">347</text:span>/202<text:span text:style-name="T1">4</text:span></text:p>
      <text:p text:style-name="P19">B<text:span text:style-name="T15">urmistrza</text:span> M<text:span text:style-name="T15">iasta </text:span>L<text:span text:style-name="T15">ublińca</text:span></text:p>
      <text:p text:style-name="P19"><text:span text:style-name="T15">z dnia</text:span><text:span text:style-name="T1"> </text:span><text:span text:style-name="T20">21</text:span><text:span text:style-name="T1"> </text:span><text:span text:style-name="T15">października </text:span><text:span text:style-name="T21">2024 r.</text:span></text:p>
      <text:p text:style-name="P1"/>
      <text:p text:style-name="P20">w sprawie ustalenia terminu wyborów, kalendarza wyborczego, <text:span text:style-name="T4">liczby mandatów w każdym okręgu </text:span>wybor<text:span text:style-name="T4">czym</text:span> <text:span text:style-name="T5">do</text:span> przeprowadzenia wyborów do Młodzieżowej Rady Miasta Lublińca <text:s/></text:p>
      <text:p text:style-name="P20">kadencji 202<text:span text:style-name="T1">4</text:span>-202<text:span text:style-name="T1">5</text:span></text:p>
      <text:p text:style-name="P14"/>
      <text:p text:style-name="P14"/>
      <text:p text:style-name="P14">Na podstawie art. 30 ust. 1 ustawy, z dnia 8 marca 1990 r. o samorządzie gminnym (Dz. U. z 2024 r. Poz. <text:span text:style-name="T15">1465 tj.</text:span>) <text:span text:style-name="T2">o</text:span>raz § <text:span text:style-name="T2">25</text:span> Statutu Młodzieżowej Rady Miasta Lublińca, stanowiącego załącznik do uchwały Nr <text:span text:style-name="T2">59</text:span>/<text:span text:style-name="T2">V</text:span>/202<text:span text:style-name="T2">4</text:span> Rady Miejskiej w Lublińcu z dnia <text:span text:style-name="T2">28</text:span> sierpnia 202<text:span text:style-name="T2">4</text:span> r. w sprawie nadania Statutu Młodzieżowej Rady Miasta Lublińca (Dz. Urz. Woj. Śl. z 202<text:span text:style-name="T2">4</text:span> r., poz. 5<text:span text:style-name="T2">847</text:span>) <text:span text:style-name="T16">zarządzam, co następuje:</text:span></text:p>
      <text:p text:style-name="P1">§ 1.</text:p>
      <text:p text:style-name="P1"/>
      <text:p text:style-name="P14">1. Ustala się termin przeprowadzenia wyborów do Młodzieżowej Rady Miasta Lublińca kadencji <text:span text:style-name="T13">2024-2025</text:span>, na dzień <text:span text:style-name="T14">20</text:span> listopada 202<text:span text:style-name="T3">4</text:span> r.</text:p>
      <text:p text:style-name="P15">2. <text:span text:style-name="T6">Dla uczniów szkół podstawowych oraz ponadpodstawowych, działających na terenie Miasta Lublińca </text:span><text:span text:style-name="T7">w</text:span>ybory odbędą się w <text:span text:style-name="T6">okręgach wyborczych czyli w szkoła</text:span><text:span text:style-name="T7">ch, w godzinach </text:span><text:span text:style-name="T18">9:00 – 12:00.</text:span></text:p>
      <text:p text:style-name="P16"><text:span text:style-name="T23">3. </text:span><text:span text:style-name="T17">D</text:span><text:span text:style-name="T6">la uczniów szkół podstawowych oraz ponadpodstawowych, działających </text:span><text:span text:style-name="T7">poza Lublińcem w</text:span>ybory odbędą się w <text:span text:style-name="T6">okręg</text:span><text:span text:style-name="T7">u</text:span><text:span text:style-name="T6"> wyborcz</text:span><text:span text:style-name="T7">ym</text:span><text:span text:style-name="T6"> czyli <text:s/></text:span><text:span text:style-name="T7">w </text:span>lokalu wyborczym w Miejskim Domu Kultury przy ul. Plebiscytowej 9 w Lublińcu, w godzinach <text:span text:style-name="T19">15</text:span><text:span text:style-name="T18">:00 – 1</text:span><text:span text:style-name="T19">8</text:span><text:span text:style-name="T18">:00.</text:span></text:p>
      <text:p text:style-name="P11"><text:span text:style-name="T23">4. </text:span>Liczba mandatów w okręgach wyborczych wynosi 2 na każdą szkołę podstawową oraz ponadpodstawową.</text:p>
      <text:p text:style-name="P1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>Nr okręgu</text:p>
          </table:table-cell>
          <table:table-cell table:style-name="Tabela1.A1" office:value-type="string">
            <text:p text:style-name="P13">Okręg wyborczy</text:p>
            <text:p text:style-name="P23"/>
          </table:table-cell>
          <table:table-cell table:style-name="Tabela1.A1" office:value-type="string">
            <text:p text:style-name="P13">Adres <text:span text:style-name="T12">okręgu wyborczego</text:span></text:p>
          </table:table-cell>
          <table:table-cell table:style-name="Tabela1.D1" office:value-type="string">
            <text:p text:style-name="P9">Liczba mandatów 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8">Szkoła Podstawowa nr 1</text:p>
          </table:table-cell>
          <table:table-cell table:style-name="Tabela1.A2" office:value-type="string">
            <text:p text:style-name="P10">Lubliniec, ul. Sadowa 9</text:p>
          </table:table-cell>
          <table:table-cell table:style-name="Tabela1.D2" office:value-type="string">
            <text:p text:style-name="P9">2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8">Szkoła Podstawowa nr 2</text:p>
          </table:table-cell>
          <table:table-cell table:style-name="Tabela1.A2" office:value-type="string">
            <text:p text:style-name="P10">Lubliniec, ul. Droniowicka 45</text:p>
          </table:table-cell>
          <table:table-cell table:style-name="Tabela1.D2" office:value-type="string">
            <text:p text:style-name="P9">2</text:p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8">Szkoła Podstawowa nr 3</text:p>
          </table:table-cell>
          <table:table-cell table:style-name="Tabela1.A2" office:value-type="string">
            <text:p text:style-name="P10">Lubliniec, ul. Zwycięstwa 32</text:p>
          </table:table-cell>
          <table:table-cell table:style-name="Tabela1.D2" office:value-type="string">
            <text:p text:style-name="P9">2</text:p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8">Szkoła Podstawowa nr 4</text:p>
          </table:table-cell>
          <table:table-cell table:style-name="Tabela1.A2" office:value-type="string">
            <text:p text:style-name="P10">Lubliniec, ul. Wilimowskiego 8</text:p>
          </table:table-cell>
          <table:table-cell table:style-name="Tabela1.D2" office:value-type="string">
            <text:p text:style-name="P9">2</text:p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6"><text:span text:style-name="Strong_20_Emphasis"><text:span text:style-name="T9">Katolicki Zespół Szkolno-Przedszkolny </text:span></text:span><text:span text:style-name="Strong_20_Emphasis"><text:span text:style-name="T8">im. św. Edyty Stein Fundacji Edukacji Katolickiej</text:span></text:span></text:p>
          </table:table-cell>
          <table:table-cell table:style-name="Tabela1.A2" office:value-type="string">
            <text:p text:style-name="P22">Lubliniec, ul. Piłsudskiego 8</text:p>
          </table:table-cell>
          <table:table-cell table:style-name="Tabela1.D2" office:value-type="string">
            <text:p text:style-name="P9"/>
            <text:p text:style-name="P9">2</text:p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8">Zespół Szkół nr 1 im. Adama Mickiewicza</text:p>
          </table:table-cell>
          <table:table-cell table:style-name="Tabela1.A2" office:value-type="string">
            <text:p text:style-name="P10">Lubliniec, ul. Sobieskiego 22</text:p>
          </table:table-cell>
          <table:table-cell table:style-name="Tabela1.D2" office:value-type="string">
            <text:p text:style-name="P9">2</text:p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8">Zespół Szkół Ogólnokształcąco-Technicznych</text:p>
          </table:table-cell>
          <table:table-cell table:style-name="Tabela1.A2" office:value-type="string">
            <text:p text:style-name="P10">Lubliniec, ul. Ks. J. Szymały 3</text:p>
          </table:table-cell>
          <table:table-cell table:style-name="Tabela1.D2" office:value-type="string">
            <text:p text:style-name="P9">2</text:p>
          </table:table-cell>
        </table:table-row>
        <table:table-row table:style-name="Tabela1.9"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8">Specjalny Ośrodek Szkolno-Wychowawczy </text:p>
          </table:table-cell>
          <table:table-cell table:style-name="Tabela1.A2" office:value-type="string">
            <text:p text:style-name="P10">Lubliniec, ul. P. Stalmacha 90</text:p>
          </table:table-cell>
          <table:table-cell table:style-name="Tabela1.D2" office:value-type="string">
            <text:p text:style-name="P9">2</text:p>
          </table:table-cell>
        </table:table-row>
        <table:table-row table:style-name="Tabela1.9"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8">Zespół Szkół Zawodowych</text:p>
          </table:table-cell>
          <table:table-cell table:style-name="Tabela1.A2" office:value-type="string">
            <text:p text:style-name="P10">Lubliniec, ul. Klonowa 10</text:p>
          </table:table-cell>
          <table:table-cell table:style-name="Tabela1.D2" office:value-type="string">
            <text:p text:style-name="P9">2</text:p>
          </table:table-cell>
        </table:table-row>
        <table:table-row table:style-name="Tabela1.9"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8">Centrum Kształcenia Zawodowego i Ustawicznego </text:p>
          </table:table-cell>
          <table:table-cell table:style-name="Tabela1.A2" office:value-type="string">
            <text:p text:style-name="P10">Lubliniec, ul. Grunwaldzka 48</text:p>
          </table:table-cell>
          <table:table-cell table:style-name="Tabela1.D2" office:value-type="string">
            <text:p text:style-name="P21">2</text:p>
          </table:table-cell>
        </table:table-row>
        <table:table-row table:style-name="Tabela1.9">
          <table:table-cell table:style-name="Tabela1.A2" office:value-type="string">
            <text:p text:style-name="P24">11</text:p>
          </table:table-cell>
          <table:table-cell table:style-name="Tabela1.A2" office:value-type="string">
            <text:p text:style-name="P7">Miejskim Dom Kultury</text:p>
          </table:table-cell>
          <table:table-cell table:style-name="Tabela1.A2" office:value-type="string">
            <text:p text:style-name="P12">Lubliniec, ul. Plebiscytowa 9</text:p>
          </table:table-cell>
          <table:table-cell table:style-name="Tabela1.D2" office:value-type="string">
            <text:p text:style-name="P13">2</text:p>
          </table:table-cell>
        </table:table-row>
      </table:table>
      <text:p text:style-name="P5"/>
      <text:p text:style-name="P5"/>
      <text:p text:style-name="P1"/>
      <text:p text:style-name="P1"><text:soft-page-break/>§ 2.</text:p>
      <text:p text:style-name="P1"/>
      <text:p text:style-name="P14">Dni, w których upływają terminy wykonania czynności wyborczych, określa kalendarz wyborczy dla wyborów do Młodzieżowej Rady Miasta Lublińca, stanowiący <text:span text:style-name="T16">załącznik </text:span>do niniejszego zarządzenia.</text:p>
      <text:p text:style-name="P3">§ <text:span text:style-name="T22">3</text:span>.</text:p>
      <text:p text:style-name="P3"/>
      <text:p text:style-name="P17">Zarządzenie podaje się do publicznej wiadomości poprzez ogłoszenie: w Biuletynie Informacji Publicznej Urzędu Miejskiego w Lublińcu, w<text:span text:style-name="T11">e wszystkich </text:span><text:s/>szkołach <text:span text:style-name="T11">podstawowyc</text:span><text:span text:style-name="T22">h i </text:span><text:span text:style-name="T11">ponadpodstawowych, w których zostaną przeprowadzone wybory oraz w Miejskim Domu Kultury.</text:span></text:p>
      <text:p text:style-name="P14"/>
      <text:p text:style-name="P1">§ <text:span text:style-name="T22">4</text:span>.</text:p>
      <text:p text:style-name="P1"/>
      <text:p text:style-name="P14">Wykonanie zarządzenia powierza się Naczelnikowi Wydziału <text:span text:style-name="T10">Edukacji</text:span>.</text:p>
      <text:p text:style-name="P14"/>
      <text:p text:style-name="P1">§ <text:span text:style-name="T22">5</text:span>.</text:p>
      <text:p text:style-name="P1"/>
      <text:p text:style-name="P14">Zarządzenie wchodzi w życie z dniem podpisania.</text:p>
      <text:p text:style-name="P4"/>
      <text:p text:style-name="P4"/>
      <text:p text:style-name="P4"><text:tab/><text:tab/><text:tab/><text:tab/><text:tab/></text:p>
      <text:p text:style-name="P1"><text:tab/><text:tab/><text:tab/><text:tab/><text:tab/><text:tab/><text:tab/><text:tab/><text:tab/>Burmistrz Miasta Lublińca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span text:style-name="T16">Edward Mani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3:37:22.623000000</meta:creation-date>
    <dc:date>2024-10-21T07:27:45.435000000</dc:date>
    <meta:editing-duration>PT15H8M48S</meta:editing-duration>
    <meta:editing-cycles>29</meta:editing-cycles>
    <meta:generator>LibreOffice/7.5.3.2$Windows_X86_64 LibreOffice_project/9f56dff12ba03b9acd7730a5a481eea045e468f3</meta:generator>
    <meta:print-date>2024-10-18T09:37:29.571000000</meta:print-date>
    <meta:document-statistic meta:table-count="1" meta:image-count="0" meta:object-count="0" meta:page-count="2" meta:paragraph-count="71" meta:word-count="407" meta:character-count="2737" meta:non-whitespace-character-count="2357"/>
  </office:meta>
</office:document-meta>
</file>