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break-before="page" fo:text-align="end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end"/>
      <style:text-properties fo:font-size="9pt" style:font-size-asian="9pt" style:font-size-complex="9pt"/>
    </style:style>
    <style:style style:name="P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36" style:family="table-column">
      <style:table-column-properties style:column-width="0.3562in" style:use-optimal-column-width="false"/>
    </style:style>
    <style:style style:name="TableColumn37" style:family="table-column">
      <style:table-column-properties style:column-width="2.8312in" style:use-optimal-column-width="false"/>
    </style:style>
    <style:style style:name="TableColumn38" style:family="table-column">
      <style:table-column-properties style:column-width="1.8541in" style:use-optimal-column-width="false"/>
    </style:style>
    <style:style style:name="TableColumn39" style:family="table-column">
      <style:table-column-properties style:column-width="1.6472in" style:use-optimal-column-width="false"/>
    </style:style>
    <style:style style:name="TableColumn40" style:family="table-column">
      <style:table-column-properties style:column-width="0.0506in" style:use-optimal-column-width="false"/>
    </style:style>
    <style:style style:name="Table35" style:family="table">
      <style:table-properties style:width="6.7395in" fo:margin-left="-0.0555in" table:align="lef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Row48" style:family="table-row">
      <style:table-row-properties style:min-row-height="0.734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571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735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75in" style:use-optimal-row-height="false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708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372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372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61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630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55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91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RZĄDZENIE NR<text:s/>22/2026</text:p>
      <text:p text:style-name="P2">BURMISTRZA MIASTA LUBLIŃCA</text:p>
      <text:p text:style-name="P3">z dnia 20 stycznia 2026r.</text:p>
      <text:p text:style-name="P4"/>
      <text:p text:style-name="P5"/>
      <text:p text:style-name="P6"/>
      <text:p text:style-name="P7"/>
      <text:p text:style-name="P8">w sprawie określenia terminów przeprowadzania postępowania rekrutacyjnego<text:line-break/>i postępowania uzupełniającego, w tym terminów składania dokumentów na rok<text:s/>szkolny 2026/2027 do publicznych przedszkoli prowadzonych przez Gminę Lubliniec.</text:p>
      <text:p text:style-name="P9"/>
      <text:p text:style-name="P10"/>
      <text:p text:style-name="P11">Na podstawie art. 30 ust. 1 ustawy z dnia 8 marca 1990r. o samorządzie gminnym (Dz. U. z 2025r. poz. 1153 z późn. zm. ) oraz art. 154 ust. 1 pkt 1 ustawy z dnia 14 grudnia 2016r. - Prawo oświatowe<text:s/><text:line-break/>(Dz. U. z 2025r. poz. 1043 z późn. zm.) zarządzam, co następuje:</text:p>
      <text:p text:style-name="Standard"/>
      <text:p text:style-name="Standard"><text:s/></text:p>
      <text:p text:style-name="P12"/>
      <text:p text:style-name="P13"/>
      <text:p text:style-name="P14">§ 1</text:p>
      <text:p text:style-name="Standard"/>
      <text:p text:style-name="P15">Ustala się terminy przeprowadzenia postępowania rekrutacyjnego i postępowania uzupełniającego, w tym terminy składania dokumentów na rok szkolny<text:s/>2026/2027 do publicznych przedszkoli prowadzonych przez Gminę Lubliniec, stanowiące załącznik do niniejszego zarządzenia.</text:p>
      <text:p text:style-name="Standard"/>
      <text:p text:style-name="Standard"/>
      <text:p text:style-name="P16">§ 2</text:p>
      <text:p text:style-name="Standard"/>
      <text:p text:style-name="Standard">Zarządzenie wchodzi w życie z dniem podpisania.</text:p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P17"><text:tab/><text:tab/><text:tab/><text:tab/><text:tab/><text:tab/><text:tab/><text:bookmark-start text:name="_Hlk62468906"/><text:tab/><text:span text:style-name="T18">Załącznik do zarządzeni</text:span><text:span text:style-name="T19">a</text:span><text:span text:style-name="T20"><text:s/>nr <text:s/></text:span><text:span text:style-name="T21">22</text:span><text:span text:style-name="T22">/2026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Burmistrza Miasta Lublińca z dnia 20 stycznia</text:span><text:span text:style-name="T30"><text:s/></text:span><text:span text:style-name="T31">2026r.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Terminy przeprowadzania postępowania rekrutacyjnego<text:s/><text:line-break/>i postępowania uzupełniającego, w tym terminy składania dokumentów<text:s/><text:line-break/>na rok szkolny 2026/2027 do publicznych przedszkoli<text:s/><text:line-break/>prowadzonych przez Gminę Lubliniec</text:p>
            <text:p text:style-name="P46"/>
          </table:table-cell>
          <table:covered-table-cell/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Rodzaj czynności</text:p>
          </table:table-cell>
          <table:table-cell table:style-name="TableCell53">
            <text:p text:style-name="P54">Terminy<text:s/><text:line-break/>w postępowaniu rekrutacyjnym</text:p>
          </table:table-cell>
          <table:table-cell table:style-name="TableCell55" table:number-columns-spanned="2">
            <text:p text:style-name="P56">Terminy<text:s/><text:line-break/>w postępowaniu uzupełniającym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1.</text:p>
          </table:table-cell>
          <table:table-cell table:style-name="TableCell60" table:number-rows-spanned="2">
            <text:p text:style-name="P61"><text:span text:style-name="T62"><text:s/></text:span><text:span text:style-name="T63"><text:s text:c="2"/>Złożenie wniosku o przyjęcie dziecka do przedszkola</text:span><text:span text:style-name="T64"><text:s/></text:span><text:span text:style-name="T65">wraz z dokumentami potwierdzającymi spełnianie przez kandydata warunków lub<text:s/></text:span><text:span text:style-name="T66">kryteriów branych pod uwagę</text:span><text:span text:style-name="T67"><text:line-break/></text:span><text:span text:style-name="T68"><text:s/>w postępowaniu rekrutacyjnym <text:s text:c="2"/></text:span></text:p>
            <text:p text:style-name="P69"><text:s/>(wybór maksymalnie trzech przedszkoli)</text:p>
          </table:table-cell>
          <table:table-cell table:style-name="TableCell70">
            <text:p text:style-name="P71">od 02.03.2026r. godz. 8:00</text:p>
          </table:table-cell>
          <table:table-cell table:style-name="TableCell72" table:number-columns-spanned="2">
            <text:p text:style-name="P73">od 06.05.2026r. godz. 8:00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P76">do 13.03.2026r. godz. 15:00</text:p>
          </table:table-cell>
          <table:table-cell table:style-name="TableCell77" table:number-columns-spanned="2">
            <text:p text:style-name="P78">do 15.05.2026r. godz. 15:00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2.</text:p>
          </table:table-cell>
          <table:table-cell table:style-name="TableCell82" table:number-rows-spanned="2">
            <text:p text:style-name="P83"><text:s text:c="2"/>Weryfikacja przez komisję<text:s/>rekrutacyjną wniosków o przyjęcie dziecka do przedszkola<text:s/><text:line-break/>i dokumentów potwierdzających spełnianie przez kandydata warunków lub kryteriów branych pod uwagę w postępowaniu rekrutacyjnym, w tym dokonanie przez przewodniczącego komisji rekrutacyjnej czynności, o których mowa w art. 150 ust. 7 ustawy-Prawo oświatowe <text:s text:c="3"/></text:p>
          </table:table-cell>
          <table:table-cell table:style-name="TableCell84">
            <text:p text:style-name="P85"><text:span text:style-name="T86"><text:s/>od 16.03.2026r. godz. 8:00</text:span></text:p>
          </table:table-cell>
          <table:table-cell table:style-name="TableCell87" table:number-columns-spanned="2">
            <text:p text:style-name="P88">od 18.05.2026r. godz. 8:00</text:p>
          </table:table-cell>
          <table:covered-table-cell/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>
            <text:p text:style-name="P91">do 27.03.2026r. godz. 12:00</text:p>
          </table:table-cell>
          <table:table-cell table:style-name="TableCell92" table:number-columns-spanned="2">
            <text:p text:style-name="P93">do<text:s/>29.05.2026r. godz. 10:00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odanie do publicznej wiadomości przez komisję rekrutacyjną listy<text:s/>kandydatów zakwalifikowanych i kandydatów niezakwalifikowanych <text:s text:c="13"/></text:p>
          </table:table-cell>
          <table:table-cell table:style-name="TableCell99">
            <text:p text:style-name="P100">01.04.2026r. godz. 13:00</text:p>
          </table:table-cell>
          <table:table-cell table:style-name="TableCell101" table:number-columns-spanned="2">
            <text:p text:style-name="P102">03.06.2026r. godz. 13:00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4.</text:p>
          </table:table-cell>
          <table:table-cell table:style-name="TableCell106" table:number-rows-spanned="2">
            <text:p text:style-name="P107"><text:span text:style-name="T108"><text:s text:c="5"/>Potwierdzenie woli przez rodzica kandydata przyjęcia</text:span><text:span text:style-name="T109"><text:s/></text:span><text:span text:style-name="T110">w postaci pisemnego oświadczenia <text:s text:c="8"/></text:span></text:p>
          </table:table-cell>
          <table:table-cell table:style-name="TableCell111">
            <text:p text:style-name="P112">od<text:s/>02.04.2026r. godz. 8:00<text:s/></text:p>
          </table:table-cell>
          <table:table-cell table:style-name="TableCell113" table:number-columns-spanned="2">
            <text:p text:style-name="P114">od 08.06.2026r. godz. 8:00</text:p>
          </table:table-cell>
          <table:covered-table-cell/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">
            <text:p text:style-name="P117">do 10.04.2026r. godz. 15:00</text:p>
          </table:table-cell>
          <table:table-cell table:style-name="TableCell118" table:number-columns-spanned="2">
            <text:p text:style-name="P119">do 11.06.2026r. godz. 15:00</text:p>
          </table:table-cell>
          <table:covered-table-cell/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<text:s/>Podanie do publicznej wiadomości przez komisję rekrutacyjną listy kandydatów przyjętych i kandydatów nieprzyjętych<text:s/><text:s text:c="29"/></text:p>
          </table:table-cell>
          <table:table-cell table:style-name="TableCell125">
            <text:p text:style-name="P126">14.04.2026r. 13:00</text:p>
          </table:table-cell>
          <table:table-cell table:style-name="TableCell127" table:number-columns-spanned="2">
            <text:p text:style-name="P128">12.06.2026r. godz. 12:00</text:p>
          </table:table-cell>
          <table:covered-table-cell/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Składanie do komisji rekrutacyjnej wniosków<text:s/><text:line-break/>o sporządzenie uzasadnienia odmowy przyjęcia</text:p>
          </table:table-cell>
          <table:table-cell table:style-name="TableCell134" table:number-columns-spanned="3">
            <text:p text:style-name="P135">do 3 dni od dnia podania do publicznej wiadomości listy kandydatów przyjętych i<text:s/>kandydatów nieprzyjętych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Przygotowanie i wydanie uzasadnienia odmowy przyjęcia</text:p>
          </table:table-cell>
          <table:table-cell table:style-name="TableCell141" table:number-columns-spanned="3">
            <text:p text:style-name="P142">do 3 dni od daty założenia wniosku o sporządzenie uzasadnienia odmowy przyjęcia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Złożenie do dyrektora odwołania od rozstrzygnięcia komisji rekrutacyjnej<text:s/>wyrażonego w pisemnym uzasadnieniu odmowy przyjęcia</text:p>
          </table:table-cell>
          <table:table-cell table:style-name="TableCell148" table:number-columns-spanned="3">
            <text:p text:style-name="P149">do 3 dni od terminu otrzymania pisemnego uzasadnienia odmowy przyjęcia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Rozstrzygnięcie przez dyrektora odwołania od rozstrzygnięcia komisji rekrutacyjnej wyrażonego w pisemnym uzasadnieniu<text:s/>odmowy przyjęcia</text:p>
          </table:table-cell>
          <table:table-cell table:style-name="TableCell155" table:number-columns-spanned="3">
            <text:p text:style-name="P156">do 3 dni od dnia złożenia do dyrektora odwołania od rozstrzygnięcia komisji rekrutacyjnej</text:p>
          </table:table-cell>
          <table:covered-table-cell/>
          <table:covered-table-cell/>
        </table:table-row>
      </table:table>
      <text:p text:style-name="Standard"><text:bookmark-end text:name="_Hlk62468906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link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stawecka</meta:initial-creator>
    <dc:creator>Tomasz Zawierucha</dc:creator>
    <meta:creation-date>2009-04-16T11:32:00Z</meta:creation-date>
    <dc:date>2026-01-21T09:26:00Z</dc:date>
    <meta:print-date>2026-01-21T09:15:00Z</meta:print-date>
    <meta:template xlink:href="Normal" xlink:type="simple"/>
    <meta:editing-cycles>44</meta:editing-cycles>
    <meta:editing-duration>PT973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6" meta:character-count="3536" meta:row-count="25" meta:non-whitespace-character-count="3037"/>
  </office:meta>
</office:document-meta>
</file>